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Muggenburg B.V.</text:span></text:p>
      <text:p text:style-name="ifm_p_ifm">De tenaamstelling van de op 17 mei 2019, aan I. Wegman-Vleeshakker, handelend onder de naam Dierenkliniek Pasteurstraat, gevestigd te Den Helder, verleende vergunning, onder kenmerk ANVS-PP-2019/0049655-07, voor het verrichten van handelingen met ioniserende straling uitzendende toestellen ten behoeve van veterinaire diagnostiek, is gewijzigd in Dierenkliniek Muggenburg B.V., gelegen aan de Verzetlaan 2 te Schagen.</text:p>
      <text:p text:style-name="ifm_p_ifm">Kenmerk: <text:span text:style-name="ifm_span_font.underline_ifm">ANVS-PP-2020/0054756-02</text:span></text:p>
      <text:p text:style-name="ifm_p_ifm">Datum: <text:span text:style-name="ifm_span_font.underline_ifm">19 juni 2020</text:span></text:p>
      <text:p text:style-name="ifm_p_mt.3.7mm_ifm"><text:span text:style-name="ifm_span_font.underline_ifm">De Politie</text:span></text:p>
      <text:p text:style-name="ifm_p_ifm">De op 15 april 2015, aan Korps Nationale Politie, gevestigd te Den Haag, verleende vergunning met nummer 2015/0022-22, laatstelijk gewijzigd op 10 april 2020, met nummer ANVS-PP-2020/0053023-08, is gewijzigd in verband met de uitbreiding en het schrappen van diverse röntgentoestellen en het schrappen van één ingekapselde bron in een detector bij diverse Eenheden van de Politie, op steeds wisselende locaties in geheel Nederland.</text:p>
      <text:p text:style-name="ifm_p_ifm">Kenmerk: <text:span text:style-name="ifm_span_font.underline_ifm">ANVS-PP-2020/0054852-05</text:span></text:p>
      <text:p text:style-name="ifm_p_ifm">Datum: <text:span text:style-name="ifm_span_font.underline_ifm">24 juni 2020</text:span></text:p>
      <text:p text:style-name="ifm_p_mt.3.7mm_ifm"><text:span text:style-name="ifm_span_font.underline_ifm">Ardagh Glass Moerdijk B.V.</text:span></text:p>
      <text:p text:style-name="ifm_p_ifm">Aan Ardagh Glass Moerdijk B.V., gevestigd te Dongen, is een vergunning verleend voor handelingen t.b.v. materiaalanalyse en voor handelingen met materialen met van nature voorkomende radionucliden binnen de locatie van Ardagh Glass Moerdijk B.V., gelegen aan de Orionweg 2 te Moerdijk.</text:p>
      <text:p text:style-name="ifm_p_ifm">Kenmerk: <text:span text:style-name="ifm_span_font.underline_ifm">ANVS-PP-2020/0053668-07</text:span></text:p>
      <text:p text:style-name="ifm_p_ifm">Datum: <text:span text:style-name="ifm_span_font.underline_ifm">24 juni 2020</text:span></text:p>
      <text:p text:style-name="ifm_p_mt.3.7mm_ifm"><text:span text:style-name="ifm_span_font.underline_ifm">Dierenkliniek EVA</text:span></text:p>
      <text:p text:style-name="ifm_p_ifm">Aan E. de Vries, handelend onder de naam Eva de Vries Dierenarts, gevestigd te Alphen aan den Rijn, is een vergunning verleend voor het verrichten van handelingen ten behoeve van veterinaire diagnostiek met ioniserende straling uitzendende toestellen binnen de locatie van Dierenkliniek EVA, gelegen aan de Schuberthof 4 te Alphen aan den Rijn.</text:p>
      <text:p text:style-name="ifm_p_ifm">Kenmerk: <text:span text:style-name="ifm_span_font.underline_ifm">ANVS-PP-2020/0054768-04</text:span></text:p>
      <text:p text:style-name="ifm_p_ifm">Datum: <text:span text:style-name="ifm_span_font.underline_ifm">24 juni 2020</text:span></text:p>
      <text:p text:style-name="ifm_p_mt.3.7mm_ifm"><text:span text:style-name="ifm_span_font.underline_ifm">Pro-Da Mondzorg B.V.</text:span></text:p>
      <text:p text:style-name="ifm_p_ifm">Aan Pro-Da Mondzorg B.V., gevestigd te Arnhem, is een vergunning verleend voor het verrichten van handelingen met ioniserende straling uitzendende mobiele toestellen ten behoeve van tandheelkundige diagnostiek op steeds wisselende plaatsen in geheel Nederland in woonzorgcentra, GGZ-instellingen, bejaardentehuizen, tbs-klinieken en verslavingsinstellingen.</text:p>
      <text:p text:style-name="ifm_p_ifm">Kenmerk: <text:span text:style-name="ifm_span_font.underline_ifm">ANVS-PP-2020/0055247-06</text:span></text:p>
      <text:p text:style-name="ifm_p_ifm">Datum: <text:span text:style-name="ifm_span_font.underline_ifm">24 juni 2020</text:span></text:p>
      <text:p text:style-name="ifm_p_mt.3.7mm_ifm"><text:span text:style-name="ifm_span_font.underline_ifm">Sterkliniek Kerkewijk VOF</text:span></text:p>
      <text:p text:style-name="ifm_p_ifm">Aan Sterkliniek Kerkewijk VOF, gevestigd te Veenendaal, is een vergunning verleend voor het verrichten van handelingen met ioniserende straling uitzendende toestellen ten behoeve van veterinaire diagnostiek binnen de locatie van Sterkliniek Kerkewijk VOF, gelegen aan de Nijverheidslaan 7 te Veenendaal.</text:p>
      <text:p text:style-name="ifm_p_ifm">Kenmerk: <text:span text:style-name="ifm_span_font.underline_ifm">ANVS-PP-2020/0054543-05</text:span></text:p>
      <text:p text:style-name="ifm_p_ifm">Datum: <text:span text:style-name="ifm_span_font.underline_ifm">24 juni 2020</text:span></text:p>
      <text:p text:style-name="ifm_p_mt.3.7mm_ifm"><text:span text:style-name="ifm_span_font.underline_ifm">Bergman Clinics Nederland B.V.</text:span></text:p>
      <text:p text:style-name="ifm_p_ifm">Als gevolg van een overname, is de tenaamstelling van de op 28 september 2018, aan Orthopedium Holding B.V., gevestigd te Amersfoort, verleende vergunning met nummer 2018/0153-07, laatstelijk gewijzigd op 18 januari 2019 met kenmerk ANVS-PP-2018/0048054-04, gewijzigd in Bergman Clinics Nederland B.V., gelegen aan het Gooimeer 11 te Naarden.</text:p>
      <text:p text:style-name="ifm_p_ifm">Kenmerk: <text:span text:style-name="ifm_span_font.underline_ifm">ANVS-PP-2020/0054875-06</text:span></text:p>
      <text:p text:style-name="ifm_p_ifm">Datum: <text:span text:style-name="ifm_span_font.underline_ifm">24 juni 2020</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28 februari 2020 met nummer ANVS-PP-2020/0052978-04, en verleend aan Bergman Clinics Nederland B.V., is gewijzigd in verband met het schrappen van de vergunning van de locatie aan de Laan van Oversteen 20 te Rijswijk.</text:p>
      <text:p text:style-name="ifm_p_ifm">Kenmerk: <text:span text:style-name="ifm_span_font.underline_ifm">ANVS-PP-2020/0055663-04</text:span></text:p>
      <text:p text:style-name="ifm_p_ifm">Datum: <text:span text:style-name="ifm_span_font.underline_ifm">24 juni 2020</text:span></text:p>
      <text:p text:style-name="ifm_p_mt.3.7mm_ifm"><text:span text:style-name="ifm_span_font.underline_ifm">I.D.B. Holland B.V.</text:span></text:p>
      <text:p text:style-name="ifm_p_ifm">De op 27 januari 2010, aan I.D.B. Holland B.V., gevestigd te Baarle-Nassau, verleende vergunning met nummer 2009/2650-06, laatstelijk gewijzigd op 1 februari 2017 met nummer 2016/1000-06, is gewijzigd in verband met het uitbreiden van het aantal radiotoxiciteitsequivalent voor inhalatie binnen de locatie van I.D.B. Holland B.V., gelegen aan de Weverstraat 17 te Baarle-Nassau.</text:p>
      <text:p text:style-name="ifm_p_ifm">Kenmerk: <text:span text:style-name="ifm_span_font.underline_ifm">ANVS-PP-2020/0054616-07</text:span></text:p>
      <text:p text:style-name="ifm_p_ifm">Datum: <text:span text:style-name="ifm_span_font.underline_ifm">26 juni 2020</text:span></text:p>
      <text:p text:style-name="ifm_p_mt.3.7mm_ifm"><text:span text:style-name="ifm_span_font.underline_ifm">Nederlandse Aardolie Maatschappij B.V.</text:span></text:p>
      <text:p text:style-name="ifm_p_ifm">De op 31 oktober 2008, aan de Nederlandse Aardolie Maatschappij B.V. (NAM), gevestigd te Assen, verleende vergunning met nummer 2007/2811-23, laatstelijk gewijzigd op 22 januari 2019, met nummer ANVS-2019/17122, is gewijzigd in verband met het opnemen in de vergunning van voorheen meldingsplichtige handelingen met toestellen ten behoeve van analyse van materialen. De handelingen vinden plaats op alle locaties van NAM en op wisselende plaatsen in geheel Nederland.</text:p>
      <text:p text:style-name="ifm_p_ifm">Kenmerk: <text:span text:style-name="ifm_span_font.underline_ifm">ANVS-PP-2019/0051813-04</text:span></text:p>
      <text:p text:style-name="ifm_p_ifm">Datum: <text:span text:style-name="ifm_span_font.underline_ifm">26 juni 2020</text:span></text:p>
      <text:p text:style-name="ifm_p_mt.3.7mm_ifm"><text:span text:style-name="ifm_span_font.underline_ifm">Orthodontiepraktijk Heerenveen B.V.</text:span></text:p>
      <text:p text:style-name="ifm_p_ifm">Aan Orthodontiepraktijk Heerenveen B.V., gevestigd te Heerenveen, is een vergunning verleend voor het verrichten van handelingen met ioniserende straling uitzendende toestellen ten behoeve van tandheelkundige diagnostiek, binnen de locatie van Orthodontiepraktijk Heerenveen B.V., gelegen aan de Lanenburg 3 te Heerenveen.</text:p>
      <text:p text:style-name="ifm_p_ifm">Kenmerk: <text:span text:style-name="ifm_span_font.underline_ifm">ANVS-PP-2020/0054060-05</text:span></text:p>
      <text:p text:style-name="ifm_p_ifm">Datum: <text:span text:style-name="ifm_span_font.underline_ifm">26 juni 2020</text:span></text:p>
      <text:p text:style-name="ifm_p_mt.3.7mm_ifm"><text:span text:style-name="ifm_span_font.underline_ifm">Dierenkliniek de Pijp C.V.</text:span></text:p>
      <text:p text:style-name="ifm_p_ifm">Aan Dierenkliniek de Pijp C.V., gevestigd te Amsterdam, is een vergunning verleend voor het verrichten van handelingen met ioniserende straling uitzendende toestellen ten behoeve van veterinaire diagnostiek binnen de locatie van Dierenkliniek de Pijp, gelegen aan de Ceintuurbaan 199 H te Amsterdam.</text:p>
      <text:p text:style-name="ifm_p_ifm">Kenmerk: <text:span text:style-name="ifm_span_font.underline_ifm">ANVS-PP-2020/0054377-03</text:span></text:p>
      <text:p text:style-name="ifm_p_ifm">Datum: <text:span text:style-name="ifm_span_font.underline_ifm">26 juni 2020</text:span></text:p>
      <text:p text:style-name="ifm_p_mt.3.7mm_ifm"><text:span text:style-name="ifm_span_font.underline_ifm">ABC voor Dieren B.V.</text:span></text:p>
      <text:p text:style-name="ifm_p_ifm">Aan ABC voor Dieren B.V., gevestigd te Amersfoort, is een vergunning verleend voor het verrichten van handelingen met ioniserende straling uitzendende toestellen ten behoeve van veterinaire diagnostiek binnen de locatie van ABC voor Dieren B.V., gelegen aan de Ringweg-Kruiskamp 68 te Amersfoort.</text:p>
      <text:p text:style-name="ifm_p_ifm">Kenmerk: <text:span text:style-name="ifm_span_font.underline_ifm">ANVS-PP-2020/0054569-03</text:span></text:p>
      <text:p text:style-name="ifm_p_ifm">Datum: <text:span text:style-name="ifm_span_font.underline_ifm">26 juni 2020</text:span></text:p>
      <text:p text:style-name="ifm_p_mt.3.7mm_ifm"><text:span text:style-name="ifm_span_font.underline_ifm">Dierenkliniek Landgraaf</text:span></text:p>
      <text:p text:style-name="ifm_p_ifm">Aan D.A.M. Wertz, handelend onder de naam Dierenkliniek Landgraaf, gevestigd te Landgraaf, is een vergunning verleend voor het verrichten van handelingen met ioniserende straling uitzendende toestellen ten behoeve van veterinaire diagnostiek binnen de locatie van Dierenkliniek Landgraaf, gelegen aan het Sun-plein 6 te Landgraaf.</text:p>
      <text:p text:style-name="ifm_p_ifm">Kenmerk: <text:span text:style-name="ifm_span_font.underline_ifm">ANVS-PP-2020/0054555-05</text:span></text:p>
      <text:p text:style-name="ifm_p_ifm">Datum: <text:span text:style-name="ifm_span_font.underline_ifm">26 juni 2020</text:span></text:p>
      <text:p text:style-name="ifm_p_mt.3.7mm_ifm"><text:span text:style-name="ifm_span_font.underline_ifm">Mondcentrum Eyckholt</text:span></text:p>
      <text:p text:style-name="ifm_p_ifm">Aan Parimplant BVBA, statutair gevestigd te Maaseik, is een vergunning verleend voor het verrichten van handelingen met ioniserende straling uitzendende toestellen, waaronder een toestel gebruikmakend van computertomografietechniek, binnen de locatie van Mondcentrum Eyckholt, gelegen aan de Eyckholtstraat 1 te Roosteren.</text:p>
      <text:p text:style-name="ifm_p_ifm">Kenmerk: <text:span text:style-name="ifm_span_font.underline_ifm">ANVS-PP-2020/0054332-06</text:span></text:p>
      <text:p text:style-name="ifm_p_ifm">Datum: <text:span text:style-name="ifm_span_font.underline_ifm">26 juni 2020</text:span></text:p>
      <text:p text:style-name="ifm_p_mt.3.7mm_ifm"><text:span text:style-name="ifm_span_font.underline_ifm">Dierenartsenpraktijk Deurze-Smilde-Assen</text:span></text:p>
      <text:p text:style-name="ifm_p_ifm">Aan E.H.P. Wentzel en H.R. Suichies, handelend in maatschapsverband onder de naam Dierenartsenpraktijk Deurze-Smilde-Assen, gevestigd te Assen, is een vergunning verleend voor het verrichten van handelingen met ioniserende straling uitzendende toestellen ten behoeve van veterinaire diagnostiek binnen de locatie van Dierenartsenpraktijk Deurze-Smilde-Assen, gelegen aan de Balkendwarsweg 1 A te Assen.</text:p>
      <text:p text:style-name="ifm_p_ifm">Kenmerk: <text:span text:style-name="ifm_span_font.underline_ifm">ANVS-PP-2020/0054085-05</text:span></text:p>
      <text:p text:style-name="ifm_p_ifm">Datum: <text:span text:style-name="ifm_span_font.underline_ifm">26 juni 2020</text:span></text:p>
      <text:p text:style-name="ifm_p_mt.3.7mm_ifm"><text:span text:style-name="ifm_span_font.underline_ifm">Royal-Dental B.V.</text:span></text:p>
      <text:p text:style-name="ifm_p_ifm">Aan Royal-Dental B.V., gevestigd te Capelle aan den IJssel, is een vergunning verleend voor het verrichten van handelingen met ioniserende straling uitzendende toestellen, waaronder een toestel gebruikmakend van computertomografietechniek, ten behoeve van tandheelkundige diagnostiek en opslag, binnen de locatie van Royal-Dental B.V., gelegen aan het Scheldedal 1 te Capelle aan den IJssel.</text:p>
      <text:p text:style-name="ifm_p_ifm">Kenmerk: <text:span text:style-name="ifm_span_font.underline_ifm">ANVS-PP-2020/0054469-04</text:span></text:p>
      <text:p text:style-name="ifm_p_ifm">Datum: <text:span text:style-name="ifm_span_font.underline_ifm">26 juni 2020</text:span></text:p>
      <text:p text:style-name="ifm_p_mt.3.7mm_ifm"><text:span text:style-name="ifm_span_font.underline_ifm">Nederlandse organisatie voor Toegepast-Natuurwetenschappelijk Onderzoek (TNO)</text:span></text:p>
      <text:p text:style-name="ifm_p_ifm">De op 24 april 2019, aan Nederlandse organisatie voor Toegepast-Natuurwetenschappelijk Onderzoek (TNO), gevestigd te Den Haag, verleende vergunning met nummer ANVS-PP-2018/0048108-08, is gewijzigd in verband met het wijzigen van het aantal en de activiteit per ingekapselde bronnen als onderdeel van een Ion Mobility Spectroscoop, binnen de locatie van de Nederlandse organisatie voor Toegepast-Natuurwetenschappelijk Onderzoek, vestiging Ypenburg, gelegen aan de Boslaan 2 te Den Haag.</text:p>
      <text:p text:style-name="ifm_p_ifm">Kenmerk: <text:span text:style-name="ifm_span_font.underline_ifm">ANVS-PP-2020/0055065-05</text:span></text:p>
      <text:p text:style-name="ifm_p_ifm">Datum: <text:span text:style-name="ifm_span_font.underline_ifm">26 jun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308</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308</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7-03</meta:user-defined>
    <meta:user-defined meta:name="OVERHEIDop.Ruimtelijkplan/OVERHEIDop.bekendmakingBetreffendePlan"/>
  </office:meta>
</office:document-meta>
</file>