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t va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Hart van Oosterwolde” met de daarbij behorende stukken met ingang van 1 juli 2020 ter inzage liggen. </text:p>
            <text:p text:style-name="common-al"/>
            <text:p text:style-name="common-al">
            <text:span text:style-name="nadrukvet">Doel van het plan</text:span>
          </text:p>
            <text:p text:style-name="common-al">Het bestemmingsplan Hart van Oosterwolde legt de juridisch-planologische basis voor het realiseren van 14 woningen op locatie de Heerdt en op locatie sportpark de Heughte zal een centrumplein worden gerealiseerd met een nieuw Multifunctioneel Centrum (MFC) bestaande uit een sportzaal en een dorpshuis. Tevens zal aan het centrumplein een appartementengebouw met commerciële ruimtes worden gerealiseerd. </text:p>
            <text:p text:style-name="common-al">Met de functiewijziging van de bestemming wordt beoogd de kern Oosterwolde leefbaar te houden en te ontwikkelen door een maatschappelijk en sportief hart te creëren. Om dit plan mogelijk te maken moet het geldende bestemmingsplan ‘ Oosterwolde Dorp 2005’ worden gewijzigd.</text:p>
            <text:p text:style-name="common-al"/>
            <text:p text:style-name="common-al">
            <text:span text:style-name="nadrukvet">Inzagetermijn</text:span>
          </text:p>
            <text:p text:style-name="common-al">Van 1 juli 2020 tot en met 11 augustus 2020 ligt het ontwerpbestemmingsplan met bijbehorende stukken ter inzage. </text:p>
            <text:p text:style-name="common-al"/>
            <text:p text:style-name="common-al">Nu het gemeentehuis in verband met het coronavirus gesloten is, kunt u niet meer even binnenlopen om de stukken te bekijken die ter inzage liggen. Wilt u de stukken die ter inzage liggen toch graag inzien, dan kan dat. Dit ondanks dat de stukken ook online te bekijken zijn via de website <text:a xlink:href="http://www.ruimtelijkeplannen.nl" xlink:type="simple">www.ruimtelijkeplannen.nl</text:a> . Op deze site kunt u zoeken op identificatienummer of PlanID:NL.IMRO.0269.OW109-ON01. Deze digitale werkwijze heeft op dit moment onze voorkeur. U kunt een afspraak maken om de stukken toch in het gemeentehuis in te zien. Een afspraak maken kan via 0525 63 82 00 of via <text:a xlink:href="http://www.oldebroek.nl" xlink:type="simple">www.oldebroek.nl</text:a> . In overleg met de betrokken medewerkers is het in uitzonderlijke gevallen mogelijk dat een papieren exemplaar van de stukken die u wilt inzien bij u thuis worden bezorgd.</text:p>
            <text:p text:style-name="common-al"/>
            <text:p text:style-name="common-al">
            <text:span text:style-name="nadrukvet">Zienswijze ontwerpbestemmingsplan</text:span>
          </text:p>
            <text:p text:style-name="common-al">Gedurende de eerder genoemde termijn kan een ieder schriftelijk een zienswijze over het ontwerpbestemmingsplan kenbaar maken bij de gemeenteraad van Oldebroek, Raadhuisplein 1, 8096 CP Oldebroek.</text:p>
            <text:p text:style-name="common-al"/>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style-name="last-al">Het college van de gemeente Oldebroek, 3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W109-ON01</meta:user-defined>
    <meta:user-defined meta:name="OVERHEIDop.referentienummer">OW109</meta:user-defined>
    <meta:user-defined meta:name="DCTERMS.abstract">Publicatie ontwerpbestemmingsplan Hart van Oosterwolde</meta:user-defined>
    <meta:user-defined meta:name="OVERHEIDop.Ruimtelijkeplannen/DC.type">bestemmingsplan</meta:user-defined>
    <dc:language>nl</dc:language>
    <meta:user-defined meta:name="OVERHEID.Gemeente/DC.spatial">Oldebroek</meta:user-defined>
    <meta:user-defined meta:name="OVERHEID.EPSG28992/DC.spatial">189566.421 497667.265</meta:user-defined>
    <meta:user-defined meta:name="OVERHEID.EPSG28992/DC.spatial">189251.265 497587.238</meta:user-defined>
    <meta:user-defined meta:name="OVERHEID.EPSG28992/DC.spatial">189572.887 497577.124</meta:user-defined>
    <meta:user-defined meta:name="OVERHEID.EPSG28992/DC.spatial">189618.599 497505.44</meta:user-defined>
    <meta:user-defined meta:name="OVERHEID.EPSG28992/DC.spatial">189585.436 497555.392</meta:user-defined>
    <meta:user-defined meta:name="OVERHEID.EPSG28992/DC.spatial">189600.89 497535.136</meta:user-defined>
    <meta:user-defined meta:name="OVERHEID.EPSG28992/DC.spatial">189560.905 497622.133</meta:user-defined>
    <meta:user-defined meta:name="OVERHEID.EPSG28992/DC.spatial">189615.429 497645.063</meta:user-defined>
    <meta:user-defined meta:name="DC.title">Ontwerpbestemmingsplan Hart van Oosterwolde</meta:user-defined>
    <meta:user-defined meta:name="OVERHEID.PostcodeHuisnummer/OVERHEIDop.postcodeHuisnummer">8097RZ 2</meta:user-defined>
    <meta:user-defined meta:name="OVERHEID.PostcodeHuisnummer/OVERHEIDop.postcodeHuisnummer">8097SC 42</meta:user-defined>
    <meta:user-defined meta:name="OVERHEID.PostcodeHuisnummer/OVERHEIDop.postcodeHuisnummer">8097RS 26</meta:user-defined>
    <meta:user-defined meta:name="OVERHEID.PostcodeHuisnummer/OVERHEIDop.postcodeHuisnummer">8097PR 13</meta:user-defined>
    <meta:user-defined meta:name="OVERHEID.PostcodeHuisnummer/OVERHEIDop.postcodeHuisnummer">8097PR 13</meta:user-defined>
    <meta:user-defined meta:name="OVERHEID.PostcodeHuisnummer/OVERHEIDop.postcodeHuisnummer">8097PR 13</meta:user-defined>
    <meta:user-defined meta:name="OVERHEID.PostcodeHuisnummer/OVERHEIDop.postcodeHuisnummer">8097RS 28</meta:user-defined>
    <meta:user-defined meta:name="OVERHEID.PostcodeHuisnummer/OVERHEIDop.postcodeHuisnummer">8097PR 15</meta:user-defined>
    <meta:user-defined meta:name="OVERHEIDop.straatnaam">Duinkerkerweg</meta:user-defined>
    <meta:user-defined meta:name="OVERHEIDop.straatnaam">van Oldebarneveldweg</meta:user-defined>
    <meta:user-defined meta:name="OVERHEIDop.straatnaam">Groote Woldweg</meta:user-defined>
    <meta:user-defined meta:name="OVERHEIDop.straatnaam">Zwarteweg</meta:user-defined>
    <meta:user-defined meta:name="OVERHEIDop.straatnaam">Zwarteweg</meta:user-defined>
    <meta:user-defined meta:name="OVERHEIDop.straatnaam">Zwarteweg</meta:user-defined>
    <meta:user-defined meta:name="OVERHEIDop.straatnaam">Groote Woldweg</meta:user-defined>
    <meta:user-defined meta:name="OVERHEIDop.straatnaam">Zwarteweg</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DCTERMS.W3CDTF/DCTERMS.available">2020-06-30</meta:user-defined>
    <meta:user-defined meta:name="DCTERMS.W3CDTF/OVERHEIDop.jaargang">2020</meta:user-defined>
    <meta:user-defined meta:name="OVERHEIDop.publicationIssue">35305</meta:user-defined>
    <meta:user-defined meta:name="OVERHEIDop.StcrtID/DC.identifier">stcrt-2020-35305</meta:user-defined>
    <meta:user-defined meta:name="OVERHEIDop.versieInformatie"/>
  </office:meta>
</office:document-meta>
</file>