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p, Noordsing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Wezep, Noordsingel 2 ter inzage ligt (conform artikel 3.8 van de Wet ruimtelijke ordening). </text:p>
            <text:p text:style-name="common-al"/>
            <text:p text:style-name="common-al">
            <text:span text:style-name="nadrukvet">Doel van het plan</text:span>
          </text:p>
            <text:p text:style-name="common-al">Het bestemmingsplan Wezep, Noordsingel 2 legt de juridisch-planologische basis voor het wijzigen van de tuin bestemming van het perceel Noordsingel nabij huisnummer 2 in Wezep naar een woonbestemming. Het plan voorziet erin dat er een vrijstaande woning met bijgebouw kan worden gerealiseerd op het perceel. Door deze wijziging van de bestemming van het perceel wordt er een ruimtelijke kwaliteitsverbetering behaald en wordt er invulling geven aan het gemeentelijk volkshuisvestingsbeleid. Om dit plan mogelijk te maken moet het geldende bestemmingsplan Wezep Noord 2009 worden gewijzigd. </text:p>
            <text:p text:style-name="common-al"/>
            <text:p text:style-name="common-al">
            <text:span text:style-name="nadrukvet">Inzien</text:span>
          </text:p>
            <text:p text:style-name="common-al">Het ontwerpbestemmingsplan en het beeldkwaliteitsplan liggen ter inzage vanaf woensdag 1 juli 2020 tot en met dinsdag 11 augustus 2020.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p text:style-name="common-al">
            <text:span text:style-name="nadrukvet">Zienswijze indienen</text:span>
          </text:p>
            <text:p text:style-name="common-al">Tijdens de inzagetermijn van zes weken kunt u schriftelijk of mondeling een zienswijze over het ontwerpbestemmingsplan en het beeldkwaliteit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WZ123-ON01</meta:user-defined>
    <meta:user-defined meta:name="OVERHEIDop.referentienummer">WZ123</meta:user-defined>
    <meta:user-defined meta:name="DCTERMS.abstract">Publicatie ontwerpbestemmingpslan Wezep, Noordsingel 2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6451.981 497835.553</meta:user-defined>
    <meta:user-defined meta:name="OVERHEID.EPSG28992/DC.spatial">196439.236 497822.917</meta:user-defined>
    <meta:user-defined meta:name="DC.title">Ontwerpbestemmingsplan Wezep, Noordsingel 2</meta:user-defined>
    <meta:user-defined meta:name="OVERHEID.PostcodeHuisnummer/OVERHEIDop.postcodeHuisnummer">8091XC 2</meta:user-defined>
    <meta:user-defined meta:name="OVERHEID.PostcodeHuisnummer/OVERHEIDop.postcodeHuisnummer">8091XC 2</meta:user-defined>
    <meta:user-defined meta:name="OVERHEIDop.straatnaam">Noordsingel</meta:user-defined>
    <meta:user-defined meta:name="OVERHEIDop.straatnaam">Noordsingel</meta:user-defined>
    <meta:user-defined meta:name="OVERHEIDop.woonplaats">Wezep</meta:user-defined>
    <meta:user-defined meta:name="OVERHEIDop.woonplaats">Wezep</meta:user-defined>
    <meta:user-defined meta:name="DCTERMS.W3CDTF/DCTERMS.available">2020-06-30</meta:user-defined>
    <meta:user-defined meta:name="DCTERMS.W3CDTF/OVERHEIDop.jaargang">2020</meta:user-defined>
    <meta:user-defined meta:name="OVERHEIDop.publicationIssue">35293</meta:user-defined>
    <meta:user-defined meta:name="OVERHEIDop.StcrtID/DC.identifier">stcrt-2020-35293</meta:user-defined>
    <meta:user-defined meta:name="OVERHEIDop.versieInformatie"/>
  </office:meta>
</office:document-meta>
</file>