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38300*"/>
    </style:style>
    <style:style style:family="table-column" style:name="table1.tg1.col3">
      <style:table-column-properties style:rel-column-width="52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2020,  Stichting Participatiefonds voor het Onderwijs</text:h>
      <text:p text:style-name="ifm_p_mt.7.4mm_ifm">Ingangsdatum: <text:span text:style-name="ifm_span_font.bold_mt.7.4mm_ifm">1 februari 2020</text:span></text:p>
      <text:p text:style-name="ifm_p_mt.3.7mm_ifm">Einddatum: <text:span text:style-name="ifm_span_font.bold_ifm">31 juli 2020</text:span>
      </text:p>
      <text:h text:style-name="ifm_p_font.bold_mt.3.7mm_page.keep-with-next_ifm" text:outline-level="3">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text:span text:style-name="ifm_span_font.italic_ifm">Artikel 1</text:span></text:p>
          </table:table-cell>
          <table:table-cell table:style-name="table.cell.top.pleft.pright">
            <text:p text:style-name="text.cell.7.left"><text:span text:style-name="ifm_span_font.italic_ifm">Begripsbepal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5</text:p>
          </table:table-cell>
        </table:table-row>
        <table:table-row>
          <table:table-cell table:style-name="table.cell.top">
            <text:p text:style-name="text.cell.7.left"><text:span text:style-name="ifm_span_font.italic_ifm">Artikel 2:1</text:span></text:p>
          </table:table-cell>
          <table:table-cell table:style-name="table.cell.top.pleft.pright">
            <text:p text:style-name="text.cell.7.left"><text:span text:style-name="ifm_span_font.italic_ifm">Doel van de prem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6</text:p>
          </table:table-cell>
        </table:table-row>
        <table:table-row>
          <table:table-cell table:style-name="table.cell.top">
            <text:p text:style-name="text.cell.7.left"><text:span text:style-name="ifm_span_font.italic_ifm">Artikel 3:1</text:span></text:p>
          </table:table-cell>
          <table:table-cell table:style-name="table.cell.top.pleft.pright">
            <text:p text:style-name="text.cell.7.left"><text:span text:style-name="ifm_span_font.italic_ifm">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1a</text:span></text:p>
          </table:table-cell>
          <table:table-cell table:style-name="table.cell.top.pleft.pright">
            <text:p text:style-name="text.cell.7.left"><text:span text:style-name="ifm_span_font.italic_ifm">Vrijstelling instroomtoet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2</text:span></text:p>
          </table:table-cell>
          <table:table-cell table:style-name="table.cell.top.pleft.pright">
            <text:p text:style-name="text.cell.7.left"><text:span text:style-name="ifm_span_font.italic_ifm">Wijze van indiening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2a</text:span></text:p>
          </table:table-cell>
          <table:table-cell table:style-name="table.cell.top.pleft.pright">
            <text:p text:style-name="text.cell.7.left"><text:span text:style-name="ifm_span_font.italic_ifm">Indieningstermijn voor een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3</text:span></text:p>
          </table:table-cell>
          <table:table-cell table:style-name="table.cell.top.pleft.pright">
            <text:p text:style-name="text.cell.7.left"><text:span text:style-name="ifm_span_font.italic_ifm">Vereisten vergoedingsverzoe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rtikel 3:4</text:span></text:p>
          </table:table-cell>
          <table:table-cell table:style-name="table.cell.top.pleft.pright">
            <text:p text:style-name="text.cell.7.left"><text:span text:style-name="ifm_span_font.italic_ifm">Onvolledi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5</text:span></text:p>
          </table:table-cell>
          <table:table-cell table:style-name="table.cell.top.pleft.pright">
            <text:p text:style-name="text.cell.7.left"><text:span text:style-name="ifm_span_font.italic_ifm">Grond voor toewijzin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6</text:span></text:p>
          </table:table-cell>
          <table:table-cell table:style-name="table.cell.top.pleft.pright">
            <text:p text:style-name="text.cell.7.left"><text:span text:style-name="ifm_span_font.italic_ifm">Gronden voor afwijzing 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7</text:span></text:p>
          </table:table-cell>
          <table:table-cell table:style-name="table.cell.top.pleft.pright">
            <text:p text:style-name="text.cell.7.left"><text:span text:style-name="ifm_span_font.italic_ifm">Beslistermij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8</text:p>
          </table:table-cell>
        </table:table-row>
        <table:table-row>
          <table:table-cell table:style-name="table.cell.top">
            <text:p text:style-name="text.cell.7.left"><text:span text:style-name="ifm_span_font.italic_ifm">Artikel 3:8</text:span></text:p>
          </table:table-cell>
          <table:table-cell table:style-name="table.cell.top.pleft.pright">
            <text:p text:style-name="text.cell.7.left"><text:span text:style-name="ifm_span_font.italic_ifm">Uitnodiging tot verstrekke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9</text:span></text:p>
          </table:table-cell>
          <table:table-cell table:style-name="table.cell.top.pleft.pright">
            <text:p text:style-name="text.cell.7.left"><text:span text:style-name="ifm_span_font.italic_ifm">Indieningstermij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0</text:span></text:p>
          </table:table-cell>
          <table:table-cell table:style-name="table.cell.top.pleft.pright">
            <text:p text:style-name="text.cell.7.left"><text:span text:style-name="ifm_span_font.italic_ifm">Te late indiening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1</text:span></text:p>
          </table:table-cell>
          <table:table-cell table:style-name="table.cell.top.pleft.pright">
            <text:p text:style-name="text.cell.7.left"><text:span text:style-name="ifm_span_font.italic_ifm">Verschoonbare termijnoverschrijd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2</text:span></text:p>
          </table:table-cell>
          <table:table-cell table:style-name="table.cell.top.pleft.pright">
            <text:p text:style-name="text.cell.7.left"><text:span text:style-name="ifm_span_font.italic_ifm">Wijze van verstrekken van inlicht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3</text:span></text:p>
          </table:table-cell>
          <table:table-cell table:style-name="table.cell.top.pleft.pright">
            <text:p text:style-name="text.cell.7.left"><text:span text:style-name="ifm_span_font.italic_ifm">Werkgever heeft reeds vergoedingsverzoek gedaa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4</text:span></text:p>
          </table:table-cell>
          <table:table-cell table:style-name="table.cell.top.pleft.pright">
            <text:p text:style-name="text.cell.7.left"><text:span text:style-name="ifm_span_font.italic_ifm">Werkgever wenst dat de uitkeringskosten ten laste van Participatiefonds ko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5</text:span></text:p>
          </table:table-cell>
          <table:table-cell table:style-name="table.cell.top.pleft.pright">
            <text:p text:style-name="text.cell.7.left"><text:span text:style-name="ifm_span_font.italic_ifm">Werkgever wenst niet dat de uitkeringskosten ten laste van Participatiefonds ko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16</text:span></text:p>
          </table:table-cell>
          <table:table-cell table:style-name="table.cell.top.pleft.pright">
            <text:p text:style-name="text.cell.7.left"><text:span text:style-name="ifm_span_font.italic_ifm">Gemoedsbezwaar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17</text:span></text:p>
          </table:table-cell>
          <table:table-cell table:style-name="table.cell.top.pleft.pright">
            <text:p text:style-name="text.cell.7.left"><text:span text:style-name="ifm_span_font.italic_ifm">Zelfstandig wachtgeldbelei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3:18</text:span></text:p>
          </table:table-cell>
          <table:table-cell table:style-name="table.cell.top.pleft.pright">
            <text:p text:style-name="text.cell.7.left"><text:span text:style-name="ifm_span_font.italic_ifm">Mededeling bezwaar tegen ontslagbesluit en opschorting beslistermij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3:19</text:span></text:p>
          </table:table-cell>
          <table:table-cell table:style-name="table.cell.top.pleft.pright">
            <text:p text:style-name="text.cell.7.left"><text:span text:style-name="ifm_span_font.italic_ifm">Gronden voor intrekking en wijzig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0</text:span></text:p>
          </table:table-cell>
          <table:table-cell table:style-name="table.cell.top.pleft.pright">
            <text:p text:style-name="text.cell.7.left"><text:span text:style-name="ifm_span_font.italic_ifm">Verzoek voorafgaande toets re-integratieactivitei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1</text:span></text:p>
          </table:table-cell>
          <table:table-cell table:style-name="table.cell.top.pleft.pright">
            <text:p text:style-name="text.cell.7.left"><text:span text:style-name="ifm_span_font.italic_ifm">Medewerking rechtmatigheidscontrole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3:22 </text:span></text:p>
          </table:table-cell>
          <table:table-cell table:style-name="table.cell.top.pleft.pright">
            <text:p text:style-name="text.cell.7.left"><text:span text:style-name="ifm_span_font.italic_ifm">Hoofdelijke aansprakelijkhei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4:1</text:span></text:p>
          </table:table-cell>
          <table:table-cell table:style-name="table.cell.top.pleft.pright">
            <text:p text:style-name="text.cell.7.left"><text:span text:style-name="ifm_span_font.italic_ifm">Grondslag vergoedingsverzoek: beëindiging van het dienstverband door opzegg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4:2</text:span></text:p>
          </table:table-cell>
          <table:table-cell table:style-name="table.cell.top.pleft.pright">
            <text:p text:style-name="text.cell.7.left"><text:span text:style-name="ifm_span_font.italic_ifm">Grondslag vergoedingsverzoek: beëindiging van het dienstverband vanwege dringende red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3</text:span></text:p>
          </table:table-cell>
          <table:table-cell table:style-name="table.cell.top.pleft.pright">
            <text:p text:style-name="text.cell.7.left"><text:span text:style-name="ifm_span_font.italic_ifm">Grondslag vergoedingsverzoek: ontbinding arbeidsovereenkomst door Kantonrech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4:4</text:span></text:p>
          </table:table-cell>
          <table:table-cell table:style-name="table.cell.top.pleft.pright">
            <text:p text:style-name="text.cell.7.left"><text:span text:style-name="ifm_span_font.italic_ifm">Grondslag vergoedingsverzoek: beëindiging met wederzijds goedvinden vanwege onbekwaamheid of ongeschikth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Artikel 4:5</text:span></text:p>
          </table:table-cell>
          <table:table-cell table:style-name="table.cell.top.pleft.pright">
            <text:p text:style-name="text.cell.7.left"><text:span text:style-name="ifm_span_font.italic_ifm">Grondslag vergoedingsverzoek: beëindiging met wederzijds goedvinden vanwege ziekte/arbeidsongeschikt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Artikel 4:6</text:span></text:p>
          </table:table-cell>
          <table:table-cell table:style-name="table.cell.top.pleft.pright">
            <text:p text:style-name="text.cell.7.left"><text:span text:style-name="ifm_span_font.italic_ifm">Grondslag vergoedingsverzoek: beëindiging met wederzijds goedvinden vanwege gewichtige omstandigheden te weten kwalitatieve frictie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Artikel 4:7</text:span></text:p>
          </table:table-cell>
          <table:table-cell table:style-name="table.cell.top.pleft.pright">
            <text:p text:style-name="text.cell.7.left"><text:span text:style-name="ifm_span_font.italic_ifm">Grondslag vergoedingsverzoek: beëindiging met wederzijds goedvinden vanwege gewichtige omstandighe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4:8 </text:span></text:p>
          </table:table-cell>
          <table:table-cell table:style-name="table.cell.top.pleft.pright">
            <text:p text:style-name="text.cell.7.left"><text:span text:style-name="ifm_span_font.italic_ifm">Grondslag vergoedingsverzoek: plichtsverzuim</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9</text:span></text:p>
          </table:table-cell>
          <table:table-cell table:style-name="table.cell.top.pleft.pright">
            <text:p text:style-name="text.cell.7.left"><text:span text:style-name="ifm_span_font.italic_ifm">Grondslag vergoedingsverzoek: onbekwaamheid/ongeschikth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10</text:span></text:p>
          </table:table-cell>
          <table:table-cell table:style-name="table.cell.top.pleft.pright">
            <text:p text:style-name="text.cell.7.left"><text:span text:style-name="ifm_span_font.italic_ifm">Grondslag vergoedingsverzoek: geen vacature na afloop lang buitengewoon verlof</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1</text:span></text:p>
          </table:table-cell>
          <table:table-cell table:style-name="table.cell.top.pleft.pright">
            <text:p text:style-name="text.cell.7.left"><text:span text:style-name="ifm_span_font.italic_ifm">Grondslag vergoedingsverzoek: ziekte/arbeidsongeschiktheid</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2</text:span></text:p>
          </table:table-cell>
          <table:table-cell table:style-name="table.cell.top.pleft.pright">
            <text:p text:style-name="text.cell.7.left"><text:span text:style-name="ifm_span_font.italic_ifm">Grondslag vergoedingsverzoek: gewichtige omstandigheden te weten kwalitatieve fricti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4:13</text:span></text:p>
          </table:table-cell>
          <table:table-cell table:style-name="table.cell.top.pleft.pright">
            <text:p text:style-name="text.cell.7.left"><text:span text:style-name="ifm_span_font.italic_ifm">Grondslag vergoedingsverzoek: gewichtige omstandighed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4:14</text:span></text:p>
          </table:table-cell>
          <table:table-cell table:style-name="table.cell.top.pleft.pright">
            <text:p text:style-name="text.cell.7.left"><text:span text:style-name="ifm_span_font.italic_ifm">Grondslag vergoedingsverzoek: tussentijdse beëindiging van een leerarbeidsovereenkomst van een leraar in opleid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5</text:span></text:p>
          </table:table-cell>
          <table:table-cell table:style-name="table.cell.top.pleft.pright">
            <text:p text:style-name="text.cell.7.left"><text:span text:style-name="ifm_span_font.italic_ifm">Grondslag vergoedingsverzoek: het niet meewerken aan re-integratie als bedoeld in artikel 21 ZAPO</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5a</text:span></text:p>
          </table:table-cell>
          <table:table-cell table:style-name="table.cell.top.pleft.pright">
            <text:p text:style-name="text.cell.7.left"><text:span text:style-name="ifm_span_font.italic_ifm">Grondslag vergoedingsverzoek: beëindiging dienstverband tijdens proeftijd</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5</text:p>
          </table:table-cell>
        </table:table-row>
        <table:table-row>
          <table:table-cell table:style-name="table.cell.top">
            <text:p text:style-name="text.cell.7.left"><text:span text:style-name="ifm_span_font.italic_ifm">Artikel 4:16</text:span></text:p>
          </table:table-cell>
          <table:table-cell table:style-name="table.cell.top.pleft.pright">
            <text:p text:style-name="text.cell.7.left"><text:span text:style-name="ifm_span_font.italic_ifm">Grondslag vergoedingsverzoek: niet voortzetten tijdelijk dienstverband waarbij werknemer dienstverband niet wil voortzet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7</text:span></text:p>
          </table:table-cell>
          <table:table-cell table:style-name="table.cell.top.pleft.pright">
            <text:p text:style-name="text.cell.7.left"><text:span text:style-name="ifm_span_font.italic_ifm">Grondslag vergoedingsverzoek: niet voortzetten tijdelijk dienstverband vanwege dringende reden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8</text:span></text:p>
          </table:table-cell>
          <table:table-cell table:style-name="table.cell.top.pleft.pright">
            <text:p text:style-name="text.cell.7.left"><text:span text:style-name="ifm_span_font.italic_ifm">Grondslag vergoedingsverzoek: niet voortzetten tijdelijk dienstverband vanwege plichtsverzuim</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4:19</text:span></text:p>
          </table:table-cell>
          <table:table-cell table:style-name="table.cell.top.pleft.pright">
            <text:p text:style-name="text.cell.7.left"><text:span text:style-name="ifm_span_font.italic_ifm">Grondslag vergoedingsverzoek: niet voortzetten tijdelijk dienstverband vanwege onbekwaamheid/ongeschiktheid</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4:20</text:span></text:p>
          </table:table-cell>
          <table:table-cell table:style-name="table.cell.top.pleft.pright">
            <text:p text:style-name="text.cell.7.left"><text:span text:style-name="ifm_span_font.italic_ifm">Grondslag vergoedingsverzoek: niet voortzetten tijdelijk dienstverband vanwege ziekte/arbeidsongeschiktheid</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21</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Artikel 4:22</text:span></text:p>
          </table:table-cell>
          <table:table-cell table:style-name="table.cell.top.pleft.pright">
            <text:p text:style-name="text.cell.7.left"><text:span text:style-name="ifm_span_font.italic_ifm">Grondslag vergoedingsverzoek: niet voortzetten tijdelijk dienstverband vanwege gewichtige omstandighed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Artikel 4:23</text:span></text:p>
          </table:table-cell>
          <table:table-cell table:style-name="table.cell.top.pleft.pright">
            <text:p text:style-name="text.cell.7.left"><text:span text:style-name="ifm_span_font.italic_ifm">Grondslag vergoedingsverzoek: einde van rechtswege van een leerarbeidsovereenkomst van een leraar in op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Artikel 4:24</text:span></text:p>
          </table:table-cell>
          <table:table-cell table:style-name="table.cell.top.pleft.pright">
            <text:p text:style-name="text.cell.7.left"><text:span text:style-name="ifm_span_font.italic_ifm">Grondslag vergoedingsverzoek: einde van rechtswege van een leerarbeidsovereenkomst van een onderwijsassistent in opleid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5</text:span></text:p>
          </table:table-cell>
          <table:table-cell table:style-name="table.cell.top.pleft.pright">
            <text:p text:style-name="text.cell.7.left"><text:span text:style-name="ifm_span_font.italic_ifm">Grondslag vergoedingsverzoek: niet voortzetten tijdelijk dienstverband vanwege ontbreken onderwijsbevoegdheid dan wel omdat enige wettelijke bepaling zich daartegen verzet</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6</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7</text:span></text:p>
          </table:table-cell>
          <table:table-cell table:style-name="table.cell.top.pleft.pright">
            <text:p text:style-name="text.cell.7.left"><text:span text:style-name="ifm_span_font.italic_ifm">Grondslag vergoedingsverzoek: niet voortzetten tijdelijk dienstverband vanwege vervanging afwezige met ziekteverlof op grond van ZAPO</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28</text:span></text:p>
          </table:table-cell>
          <table:table-cell table:style-name="table.cell.top.pleft.pright">
            <text:p text:style-name="text.cell.7.left"><text:span text:style-name="ifm_span_font.italic_ifm">Grondslag vergoedingsverzoek: niet voortzetten tijdelijk dienstverband vanwege vervanging afwezige wegens schors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29</text:span></text:p>
          </table:table-cell>
          <table:table-cell table:style-name="table.cell.top.pleft.pright">
            <text:p text:style-name="text.cell.7.left"><text:span text:style-name="ifm_span_font.italic_ifm">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30</text:span></text:p>
          </table:table-cell>
          <table:table-cell table:style-name="table.cell.top.pleft.pright">
            <text:p text:style-name="text.cell.7.left"><text:span text:style-name="ifm_span_font.italic_ifm">Grondslag vergoedingsverzoek: niet voortzetten tijdelijk dienstverband vanwege vervanging afwezige wegens opnieuw verleend 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1</text:span></text:p>
          </table:table-cell>
          <table:table-cell table:style-name="table.cell.top.pleft.pright">
            <text:p text:style-name="text.cell.7.left"><text:span text:style-name="ifm_span_font.italic_ifm">Grondslag vergoedingsverzoek: niet voortzetten tijdelijk dienstverband vanwege vervanging afwezig wegens buitengewoon verlof</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32</text:span></text:p>
          </table:table-cell>
          <table:table-cell table:style-name="table.cell.top.pleft.pright">
            <text:p text:style-name="text.cell.7.left"><text:span text:style-name="ifm_span_font.italic_ifm">Grondslag vergoedingsverzoek: niet voortzetten tijdelijk dienstverband vanwege vervanging afwezige wegens zwangerschaps- en bevallingsverlof op grond van de Wet Arbeid en Zorg (WAZO)</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3</text:span></text:p>
          </table:table-cell>
          <table:table-cell table:style-name="table.cell.top.pleft.pright">
            <text:p text:style-name="text.cell.7.left"><text:span text:style-name="ifm_span_font.italic_ifm">Grondslag vergoedingsverzoek: niet voortzetten tijdelijk dienstverband vanwege vervanging afwezige wegens ouderschapsverlof</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4</text:span></text:p>
          </table:table-cell>
          <table:table-cell table:style-name="table.cell.top.pleft.pright">
            <text:p text:style-name="text.cell.7.left"><text:span text:style-name="ifm_span_font.italic_ifm">Grondslag vergoedingsverzoek: niet voortzetten tijdelijk dienstverband vanwege vervanging afwezige wegens spaar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5</text:span></text:p>
          </table:table-cell>
          <table:table-cell table:style-name="table.cell.top.pleft.pright">
            <text:p text:style-name="text.cell.7.left"><text:span text:style-name="ifm_span_font.italic_ifm">Grondslag vergoedingsverzoek: niet voortzetten tijdelijk dienstverband vanwege vervanging afwezige wegens levensloop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6</text:span></text:p>
          </table:table-cell>
          <table:table-cell table:style-name="table.cell.top.pleft.pright">
            <text:p text:style-name="text.cell.7.left"><text:span text:style-name="ifm_span_font.italic_ifm">Grondslag vergoedingsverzoek: niet voortzetten tijdelijk dienstverband vanwege vervanging afwezige wegens studieverlof op grond van het Scholingsfonds als bedoeld in het ‘Definitief akkoord Convenant Leerkracht van Nederland’ van 1 juli 2008</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38</text:p>
          </table:table-cell>
        </table:table-row>
        <table:table-row>
          <table:table-cell table:style-name="table.cell.top">
            <text:p text:style-name="text.cell.7.left"><text:span text:style-name="ifm_span_font.italic_ifm">Artikel 4:37 </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de gemeentelijke bijdrage voor in- endoorstroombanen (ID-banen) voor werkgevers met ontslagbeleid</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8</text:span></text:p>
          </table:table-cell>
          <table:table-cell table:style-name="table.cell.top.pleft.pright">
            <text:p text:style-name="text.cell.7.left"><text:span text:style-name="ifm_span_font.italic_ifm">Grondslag vergoedingsverzoek: beëindiging met wederzijds goedvinden vanwege opheffing betrekking voorwerkgevers met ontslagbeleid</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9</text:span></text:p>
          </table:table-cell>
          <table:table-cell table:style-name="table.cell.top.pleft.pright">
            <text:p text:style-name="text.cell.7.left"><text:span text:style-name="ifm_span_font.italic_ifm">Grondslag vergoedingsverzoek: beëindiging met wederzijds goedvinden vanwege opheffing betrekking voor werkgevers met werkgelegenheidsbeleid</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Artikel 4:40</text:span></text:p>
          </table:table-cell>
          <table:table-cell table:style-name="table.cell.top.pleft.pright">
            <text:p text:style-name="text.cell.7.left"><text:span text:style-name="ifm_span_font.italic_ifm">Grondslag vergoedingsverzoek: beëindiging met wederzijds goedvinden vanwege opheffing betrekking vanwege reorganisatie</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Artikel 4:41</text:span></text:p>
          </table:table-cell>
          <table:table-cell table:style-name="table.cell.top.pleft.pright">
            <text:p text:style-name="text.cell.7.left"><text:span text:style-name="ifm_span_font.italic_ifm">Grondslag vergoedingsverzoek: beëindiging met wederzijds goedvinden vanwege opheffing betrekking van schoonmaakpersoneel wegens daling van de materiele bekostigi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Artikel 4:42</text:span></text:p>
          </table:table-cell>
          <table:table-cell table:style-name="table.cell.top.pleft.pright">
            <text:p text:style-name="text.cell.7.left"><text:span text:style-name="ifm_span_font.italic_ifm">Grondslag vergoedingsverzoek: beëindiging met wederzijds goedvinden vanwege opheffingbetrekking Centrale Dienst dan wel Samenwerkingsverband</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4:43</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4:44</text:span></text:p>
          </table:table-cell>
          <table:table-cell table:style-name="table.cell.top.pleft.pright">
            <text:p text:style-name="text.cell.7.left"><text:span text:style-name="ifm_span_font.italic_ifm">Grondslag vergoedingsverzoek: ontslag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Artikel 4:45</text:span></text:p>
          </table:table-cell>
          <table:table-cell table:style-name="table.cell.top.pleft.pright">
            <text:p text:style-name="text.cell.7.left"><text:span text:style-name="ifm_span_font.italic_ifm">Grondslag vergoedingsverzoek: ontslag vanwege opheffing betrekking voor werkgevers met ontslagbeleid</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Artikel 4:46</text:span></text:p>
          </table:table-cell>
          <table:table-cell table:style-name="table.cell.top.pleft.pright">
            <text:p text:style-name="text.cell.7.left"><text:span text:style-name="ifm_span_font.italic_ifm">Grondslag vergoedingsverzoek: ontslag vanwege opheffing betrekking voor werkgevers met werkgelegenheidsbeleid</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Artikel 4:47</text:span></text:p>
          </table:table-cell>
          <table:table-cell table:style-name="table.cell.top.pleft.pright">
            <text:p text:style-name="text.cell.7.left"><text:span text:style-name="ifm_span_font.italic_ifm">Grondslag vergoedingsverzoek: ontslag vanwege opheffing betrekking vanwege reorganisatie</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text:span text:style-name="ifm_span_font.italic_ifm">Artikel 4:48</text:span></text:p>
          </table:table-cell>
          <table:table-cell table:style-name="table.cell.top.pleft.pright">
            <text:p text:style-name="text.cell.7.left"><text:span text:style-name="ifm_span_font.italic_ifm">Grondslag vergoedingsverzoek: ontslag vanwege opheffing betrekking van schoonmaakpersoneel wegens daling van de materiele bekostigin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Artikel 4:49</text:span></text:p>
          </table:table-cell>
          <table:table-cell table:style-name="table.cell.top.pleft.pright">
            <text:p text:style-name="text.cell.7.left"><text:span text:style-name="ifm_span_font.italic_ifm">Grondslag vergoedingsverzoek: ontslag vanwege opheffing betrekking Centrale Dienst dan wel Samenwerkingsverband</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Artikel 4:50</text:span></text:p>
          </table:table-cell>
          <table:table-cell table:style-name="table.cell.top.pleft.pright">
            <text:p text:style-name="text.cell.7.left"><text:span text:style-name="ifm_span_font.italic_ifm">Grondslag vergoedingsverzoek: Ontslag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58</text:p>
          </table:table-cell>
        </table:table-row>
        <table:table-row>
          <table:table-cell table:style-name="table.cell.top">
            <text:p text:style-name="text.cell.7.left"><text:span text:style-name="ifm_span_font.italic_ifm">Artikel 4:51</text:span></text:p>
          </table:table-cell>
          <table:table-cell table:style-name="table.cell.top.pleft.pright">
            <text:p text:style-name="text.cell.7.left"><text:span text:style-name="ifm_span_font.italic_ifm">Grondslag vergoedingsverzoek: niet voortzetten tijdelijk dienstverband vanwege opheffing van de betrekking vanwege daling of beëindiging van een landelijke subsidie</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Artikel 4:52</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ontslagbeleid</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text:span text:style-name="ifm_span_font.italic_ifm">Artikel 4:53</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werkgelegenheidsbeleid</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text:span text:style-name="ifm_span_font.italic_ifm">Artikel 4:54</text:span></text:p>
          </table:table-cell>
          <table:table-cell table:style-name="table.cell.top.pleft.pright">
            <text:p text:style-name="text.cell.7.left"><text:span text:style-name="ifm_span_font.italic_ifm">Grondslag vergoedingsverzoek: niet voortzetten tijdelijk dienstverband vanwege reorganisatie</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italic_ifm">Artikel 4:55</text:span></text:p>
          </table:table-cell>
          <table:table-cell table:style-name="table.cell.top.pleft.pright">
            <text:p text:style-name="text.cell.7.left"><text:span text:style-name="ifm_span_font.italic_ifm">Grondslag vergoedingsverzoek: niet voortzetten tijdelijk dienstverband van schoonmaakpersoneel wegens daling van de materiele bekostiging</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text:span text:style-name="ifm_span_font.italic_ifm">Artikel 4:56</text:span></text:p>
          </table:table-cell>
          <table:table-cell table:style-name="table.cell.top.pleft.pright">
            <text:p text:style-name="text.cell.7.left"><text:span text:style-name="ifm_span_font.italic_ifm">Grondslag vergoedingsverzoek: niet voortzetten tijdelijk dienstverband vanwege opheffing betrekking Centrale Dienst dan wel Samenwerkingsverband</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7</text:p>
          </table:table-cell>
        </table:table-row>
        <table:table-row>
          <table:table-cell table:style-name="table.cell.top">
            <text:p text:style-name="text.cell.7.left"><text:span text:style-name="ifm_span_font.italic_ifm">Artikel 4:57 </text:span></text:p>
          </table:table-cell>
          <table:table-cell table:style-name="table.cell.top.pleft.pright">
            <text:p text:style-name="text.cell.7.left"><text:span text:style-name="ifm_span_font.italic_ifm">Grondslag vergoedingsverzoek: ontslag vanwege opheffing betrekking voor werkgevers met ontslagbeleid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italic_ifm">Artikel 4:58</text:span></text:p>
          </table:table-cell>
          <table:table-cell table:style-name="table.cell.top.pleft.pright">
            <text:p text:style-name="text.cell.7.left"><text:span text:style-name="ifm_span_font.italic_ifm">Grondslag vergoedingsverzoek: ontslag vanwege opheffing betrekking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text:span text:style-name="ifm_span_font.italic_ifm">Artikel 4:59 </text:span></text:p>
          </table:table-cell>
          <table:table-cell table:style-name="table.cell.top.pleft.pright">
            <text:p text:style-name="text.cell.7.left"><text:span text:style-name="ifm_span_font.italic_ifm">Grondslag vergoedingsverzoek: gewichtige omstandigheden, te weten kwalitatieve fricties als gevolg van de invoering van passend onderwijs</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73</text:p>
          </table:table-cell>
        </table:table-row>
        <table:table-row>
          <table:table-cell table:style-name="table.cell.top">
            <text:p text:style-name="text.cell.7.left"><text:span text:style-name="ifm_span_font.italic_ifm">Artikel 4:60 </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text:span text:style-name="ifm_span_font.italic_ifm">Artikel 4:61</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Artikel 4:62</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 als gevolg van de invoering van passend onderwijs</text:span></text:p>
          </table:table-cell>
          <table:table-cell table:style-name="table.cell.top.pleft.pright">
            <text:p text:style-name="text.cell.7.right"><text:span text:style-name="ifm_span_font.italic_ifm">77</text:span></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79</text:p>
          </table:table-cell>
        </table:table-row>
        <table:table-row>
          <table:table-cell table:style-name="table.cell.top">
            <text:p text:style-name="text.cell.7.left"><text:span text:style-name="ifm_span_font.italic_ifm">Artikel 4:63</text:span></text:p>
          </table:table-cell>
          <table:table-cell table:style-name="table.cell.top.pleft.pright">
            <text:p text:style-name="text.cell.7.left"><text:span text:style-name="ifm_span_font.italic_ifm">Grondslag vergoedingsverzoek: beëindiging participatiebaan</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80</text:p>
          </table:table-cell>
        </table:table-row>
        <table:table-row>
          <table:table-cell table:style-name="table.cell.top">
            <text:p text:style-name="text.cell.7.left"><text:span text:style-name="ifm_span_font.italic_ifm">Artikel 4:64</text:span></text:p>
          </table:table-cell>
          <table:table-cell table:style-name="table.cell.top.pleft.pright">
            <text:p text:style-name="text.cell.7.left"><text:span text:style-name="ifm_span_font.italic_ifm">Grondslag vergoedingsverzoek: niet voortzetten tijdelijk dienstverband ten behoeve van vervanging als bedoeld in Bijlage IA.1, onder b, Bijlage IA.2 en Bijlage IA.3 van de CAO PO 2016-2017</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text:span text:style-name="ifm_span_font.italic_ifm">Artikel 6:1</text:span></text:p>
          </table:table-cell>
          <table:table-cell table:style-name="table.cell.top.pleft.pright">
            <text:p text:style-name="text.cell.7.left"><text:span text:style-name="ifm_span_font.italic_ifm">Citeerregel</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2</text:span></text:p>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3</text:span></text:p>
          </table:table-cell>
          <table:table-cell table:style-name="table.cell.top.pleft.pright">
            <text:p text:style-name="text.cell.7.left"><text:span text:style-name="ifm_span_font.italic_ifm">Bekendmaking</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4</text:span></text:p>
          </table:table-cell>
          <table:table-cell table:style-name="table.cell.top.pleft.pright">
            <text:p text:style-name="text.cell.7.left"><text:span text:style-name="ifm_span_font.italic_ifm"> Wijziging of afwijking van het reglement</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5</text:span></text:p>
          </table:table-cell>
          <table:table-cell table:style-name="table.cell.top.pleft.pright">
            <text:p text:style-name="text.cell.7.left"><text:span text:style-name="ifm_span_font.italic_ifm">Onvoorziene omstandigheden</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italic_ifm">Artikel 6:6</text:span></text:p>
          </table:table-cell>
          <table:table-cell table:style-name="table.cell.top.pleft.pright">
            <text:p text:style-name="text.cell.7.left"><text:span text:style-name="ifm_span_font.italic_ifm">Toelichting en bestuursvoorschriften</text:span></text:p>
          </table:table-cell>
          <table:table-cell table:style-name="table.cell.top.pleft.pright">
            <text:p text:style-name="text.cell.7.right"><text:span text:style-name="ifm_span_font.italic_ifm">81</text:span></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2018–2019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Reguliere betrekking:</text:span> een dienstverband niet zijnde een dienstverband ten behoeve van vervang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is overeengekomen en welke per 1 januari 2020 tot 1 november 2020.</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0 tot en met 3.14 van de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5 CAO PO opnieuw wordt verleend.</text:p>
      <text:p text:style-name="ifm_p_indent.-7mm_mleft.7mm_ifm">5.<text:tab/>Betaald dan wel onbetaald buitengewoon verlof (artikelen 8.6, 8.7, 8.8, 8.9, 8.10, 8.11 en 8.13 CAO PO).</text:p>
      <text:p text:style-name="ifm_p_indent.-7mm_mleft.7mm_ifm">6.<text:tab/>Buitengewoon verlof als bedoeld in artikel 8.16 CAO PO voor zover verleend met behoud van salaris.</text:p>
      <text:p text:style-name="ifm_p_indent.-7mm_mleft.7mm_ifm">7.<text:tab/>Betaald dan wel onbetaald ouderschapsverlof (artikelen 8.17, 8.18 en 8.19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4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 2018–2019.</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in het kader van werkgelegenheidsbeleid door de werkgever en door tenminste drie van de vier vakcentrales ondertekend Sociaal Plan als bedoeld in artikel 10.3 van de CAO PO 2018–2019.</text:p>
      <text:p text:style-name="ifm_p_ifm">In het kader van dit reglement wordt onder sociaal plan tevens verstaan: In het kader van dit reglement wordt onder sociaal plan tevens verstaan: de resultaten van de inspanningen als bedoeld in artikel 10.3, vierde lid van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6.  <text:span text:style-name="ifm_span_font.italic_ifm"/> (vervallen).</text:p>
      <text:p text:style-name="ifm_p_ifm">37.  <text:span text:style-name="ifm_span_font.italic_ifm">Werkgelegenheidsbeleid:</text:span> de regeling werkgelegenheidsbeleid als bedoeld in artikel 10.2 en 10.3 van de CAO PO 2018–2019.</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ZAPO:</text:span> de Regeling ‘Ziekte en Arbeidsongeschiktheid primair onderwijs.</text:p>
      <text:p text:style-name="ifm_p_ifm">44.  <text:span text:style-name="ifm_span_font.italic_ifm">WW:</text:span> de Werkloosheidwet.</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1a<text:s/>Vrijstelling instroomtoets</text:h>
      <text:p text:style-name="ifm_p_mt.4.23mm_indent.-7mm_mleft.7mm_ifm">1.<text:tab/>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0mm_mleft.7mm_ifm">Er wordt vrijstelling verleend als de werknemer:</text:p>
      <text:p text:style-name="ifm_p_indent.-7mm_mleft.14mm_ifm">a.<text:tab/>minimaal zes maanden en maximaal twaalf maanden ononderbroken in dienst is geweest bij het schoolbestuur dat een beroep doet op de vrijstelling; en</text:p>
      <text:p text:style-name="ifm_p_indent.-7mm_mleft.14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mt.3.7mm_indent.-7mm_mleft.7mm_ifm">2.<text:tab/>Ondanks het bepaalde in lid 1 wordt er geen vrijstelling verleend aan de werkgever:</text:p>
      <text:p text:style-name="ifm_p_indent.-7mm_mleft.14mm_ifm">a.<text:tab/>die een werknemer in dienst neemt die direct voorafgaand aan het ontstaan van het recht op uitkering, genoemd onder b, reeds in dienst was bij hetzelfde schoolbestuur of diens rechtsvoorganger; en</text:p>
      <text:p text:style-name="ifm_p_indent.-7mm_mleft.14mm_ifm">b.<text:tab/>door UWV voor die werkloosheidsuitkering verantwoordelijk is gesteld.</text:p>
      <text:p text:style-name="ifm_p_mt.3.7mm_indent.-7mm_mleft.7mm_ifm">3.<text:tab/>Om in aanmerking te komen voor de vrijstelling legt de werkgever de volgende documenten over:</text:p>
      <text:p text:style-name="ifm_p_indent.-7mm_mleft.14mm_ifm">a.<text:tab/>de door de werknemer ondertekende ‘verklaring uitkeringsverleden’;</text:p>
      <text:p text:style-name="ifm_p_indent.-7mm_mleft.14mm_ifm">b.<text:tab/>een afschrift van de arbeidsovereenkomst waaruit de datum indiensttreding blijkt;</text:p>
      <text:p text:style-name="ifm_p_indent.-7mm_mleft.14mm_ifm">c.<text:tab/>een document waaruit de datum van het ontslag als bedoeld in het eerste lid blijkt.</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vfpf.nl.</text:p>
      <text:h text:style-name="ifm_p_font.bold_mt.5.08mm_page.keep-with-next_ifm" text:outline-level="2">Artikel<text:s/>3:2a<text:s/>Indieningstermijn voor een vergoedingsverzoek</text:h>
      <text:p text:style-name="ifm_p_mt.4.23mm_indent.-7mm_mleft.7mm_ifm">1.<text:tab/>Een vergoedingsverzoek voor de beëindiging van een dienstverband na 1 augustus 2019, moet uiterlijk op 30 juni 2021 door het Participatiefonds zijn ontvangen.</text:p>
      <text:p text:style-name="ifm_p_mt.3.7mm_indent.-7mm_mleft.7mm_ifm">2.<text:tab/>Vergoedingsverzoeken die buiten deze termijn door het Participatiefonds zijn ontvangen, worden niet in behandeling genomen.</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artikel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20,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20,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binnen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p text:style-name="ifm_p_mt.3.7mm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vfpf.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mt.3.7mm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ËINDIGINGSGRONDEN</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Als het dienstverband is beëindigd op grond van artikel 3.5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text:p>
      <text:p text:style-name="ifm_p_indent.-7mm_mleft.14mm_ifm">a.<text:tab/>de uitspraak van de kantonrechter;</text:p>
      <text:p text:style-name="ifm_p_indent.-7mm_mleft.14mm_ifm">b.<text:tab/>het verzoekschrift aan de kantonrechter tot ontbinding van het dienstverband;</text:p>
      <text:p text:style-name="ifm_p_indent.-7mm_mleft.14mm_ifm">c.<text:tab/>het verweerschrift.</text:p>
      <text:p text:style-name="ifm_p_mt.3.7mm_indent.-7mm_mleft.7mm_ifm">3.<text:tab/>Uit de stukken, genoemd in het tweede lid, blijkt:</text:p>
      <text:p text:style-name="ifm_p_indent.-7mm_mleft.14mm_ifm">a.<text:tab/>dat het dienstverband wordt ontbonden op grond van één van de gronden genoemd in artikel 3.6, eerste lid, sub a tot en met i van de CAO PO;</text:p>
      <text:p text:style-name="ifm_p_indent.-7mm_mleft.14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4mm_ifm">c.<text:tab/>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vanwege onbekwaamheid of ongeschiktheid</text:h>
      <text:p text:style-name="ifm_p_mt.4.23mm_ifm">Als het dienstverband is beëindigd op grond artikel 3.5, vierde lid, van de CAO PO, te weten met wederzijds goedvinden met als reden dat er naar het oordeel van de werkgever sprake is van onbekwaamheid of ongeschiktheid van de werknemer voor de door hem uitgeoefende functie, zoals bedoeld in artikel 3.6,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5, vierde lid, van de CAO PO, te weten met wederzijds goedvinden met als reden dat er naar het oordeel van de werkgever sprake is van ziekte of arbeidsongeschiktheid, zoals bedoeld in artikel 3.6,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vanwege gewichtige omstandigheden te weten kwalitatieve fricties</text:h>
      <text:p text:style-name="ifm_p_mt.4.23mm_ifm">Als het dienstverband is beëindigd op grond van artikel 3.5, vierde lid, van de CAO PO, met als reden dat er naar het oordeel van de werkgever sprake is gewichtige omstandigheden, zoals bedoeld in artikel 3.6,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text:h>
      <text:p text:style-name="ifm_p_mt.4.23mm_ifm">vanwege gewichtige omstandigheden</text:p>
      <text:p text:style-name="ifm_p_ifm">Als het dienstverband is beëindigd op grond van artikel 3.5, vierde lid van de CAO PO, te weten met wederzijds goedvinden met als reden dat er naar het oordeel van de werkgever sprake is gewichtige omstandigheden als bedoeld in artikel 3.6,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text:h>
      <text:p text:style-name="ifm_p_mt.4.23mm_ifm">Als ontslag is verleend op grond van artikel 3.5, tweede lid, van de CAO PO, te weten op grond van plichtsverzuim als bedoeld in artikel 3.6,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text:h>
      <text:p text:style-name="ifm_p_mt.4.23mm_ifm">Als ontslag is verleend op grond van artikel 3.6, eerste lid, onder d van de CAO PO, te weten op grond van onbekwaamheid of ongeschiktheid van de werknemer voor de door hem uitgeoefende functie, anders dan ten gevolge van ziekte of arbeidsongeschiktheid als bedoeld in artikel 3.6,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text:h>
      <text:p text:style-name="ifm_p_mt.4.23mm_ifm">Als ontslag is verleend op grond van artikel 3.5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text:h>
      <text:p text:style-name="ifm_p_mt.4.23mm_ifm">Als aan de werknemer, die minder dan 35% arbeidsongeschikt is verklaard in het kader van de WIA, ontslag is verleend op grond van artikel 3.6,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te weten kwalitatieve fricties</text:h>
      <text:p text:style-name="ifm_p_mt.4.23mm_ifm">Als ontslag is verleend op grond van artikel 3.6,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2019–2020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text:h>
      <text:p text:style-name="ifm_p_mt.4.23mm_ifm">Als ontslag is verleend op grond van artikel 3.6,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van een leerarbeidsovereenkomst van een leraar in opleiding</text:h>
      <text:p text:style-name="ifm_p_mt.4.23mm_ifm">Vervallen.</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h text:style-name="ifm_p_font.bold_mt.5.08mm_page.keep-with-next_ifm" text:outline-level="2">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text:h>
      <text:p text:style-name="ifm_p_mt.4.23mm_ifm">Als het dienstverband is beëindigd wegens dringende reden als bedoeld in artikel 3.5,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6,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6,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6,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 van de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per 1 augustus beëindigd dienstverband wordt getoetst op basis van het Reglement dat per die datum van 1 augustus van kracht is.</text:p>
      <text:p text:style-name="ifm_p_mt.3.7mm_indent.-7mm_mleft.7mm_ifm">3.<text:tab/>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6,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van een leerarbeidsovereenkomst van een leraar in opleiding</text:h>
      <text:p text:style-name="ifm_p_mt.4.23mm_ifm">Als het tijdelijk dienstverband van een werknemer die als LIO als bedoeld in artikel 3.19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fm">De werkgever heeft de reden voor het niet voortzetten van het dienstverband aan de werknemer meegedeeld.</text:p>
      <text:p text:style-name="ifm_p_ifm">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4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27<text:s/>Grondslag vergoedingsverzoek: niet voortzetten tijdelijk dienstverband vanwege vervanging afwezige met ziekteverlof op grond van ZAPO</text:h>
      <text:p text:style-name="ifm_p_mt.4.23mm_ifm">Als het tijdelijk dienstverband dat is aangegaan op grond van artikel 3.1, vierde lid van de CAO PO in verband met vervanging van een afwezige werknemer met ziekteverlof op grond van de ZA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vanwege vervanging afwezige wegens schorsing</text:h>
      <text:p text:style-name="ifm_p_mt.4.23mm_ifm">Als het tijdelijk dienstverband dat is aangegaan op grond van artikel 3.1, vierde lid van de CAO PO, in verband met vervanging wegens schorsing als bedoeld in artikel 3.10 tot en met 3.14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0 tot en met 3.14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periode waarvoor de arbeidsovereenkomst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vanwege vervanging afwezige wegens gecompenseerd vakantieverlof, vanwege eerder genoten zwangerschaps-bevallingsverlof op grond van de Wet arbeid en zorgen verleend en verlof indien werknemer door ziekte minder dan 20 dagen vakantieverlof heeft genoten</text:h>
      <text:p text:style-name="ifm_p_mt.4.23mm_ifm">Als het tijdelijk dienstverband dat is aangegaan op grond van artikel 3.1, vierde lid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vanwege vervanging afwezige wegens opnieuw verleend verlof</text:h>
      <text:p text:style-name="ifm_p_mt.4.23mm_ifm">Als het tijdelijk dienstverband dat is aangegaan op grond van artikel 3.1, vierde lid,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vanwege vervanging afwezig wegens buitengewoon verlof</text:h>
      <text:p text:style-name="ifm_p_mt.4.23mm_ifm">Als het tijdelijk dienstverband dat is aangegaan op grond van artikel 3.1, vierde lid van de CAO PO, in verband met vervanging wegens buitengewoon verlof als bedoeld in artikel 8.6 tot en met 8.11, artikel 8.13 of artikel 8.16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6 dan wel 8.7, 8.8, 8.9, 8.10, 8.11, 8.13 of 8.16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buitengewoon verlof heeft genoten op grond van artikel 8.6 dan wel 8.7, 8.8, 8.9, 8.10, 8.11, 8.13 of 8.16 van de CAO PO; en</text:p>
      <text:p text:style-name="ifm_p_indent.-7mm_mleft.14mm_ifm">b.<text:tab/>een afschrift van ter zake overtuigende documenten waaruit blijkt dat de werknemer de afwezige werknemer die buitengewoon verlof op grond van artikel 8.6 dan wel 8.7, 8.8, 8.9, 8.10, 8.11, 8.13 of 8.16 van de CAO PO genoot, heeft vervangen.</text:p>
      <text:h text:style-name="ifm_p_font.bold_mt.5.08mm_page.keep-with-next_ifm" text:outline-level="2">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1, vierde lid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rbeidsovereenkomst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vanwege vervanging afwezige wegens ouderschapsverlof</text:h>
      <text:p text:style-name="ifm_p_mt.4.23mm_ifm">Als het tijdelijk dienstverband dat is aangegaan op grond van artikel 3.1, vierde lid van de CAO PO, in verband met afwezigheid wegens ouderschapsverlof als bedoeld in artikel 8.17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7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vanwege vervanging afwezige wegens spaarverlof</text:h>
      <text:p text:style-name="ifm_p_mt.4.23mm_ifm">Als het tijdelijk dienstverband dat is aangegaan op grond van artikel 3.1, vierde lid van de CAO PO, in verband met vervanging wegens spaarverlof als bedoeld in artikel 8.20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0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vanwege vervanging afwezige wegens levensloopverlof</text:h>
      <text:p text:style-name="ifm_p_mt.4.23mm_ifm">Als het tijdelijk dienstverband dat is aangegaan op grond van artikel 3.1, vierde lid van de CAO PO, in verband met vervanging wegens levensloopverlof als bedoeld in artikel 8.21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1 van de CAO PO.</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overlegt de werkgever naast de arbeidsovereenkomst:</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1, vierde lid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rbeidsovereenkomst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rbeidsovereenkomst is aangegaan.</text:p>
      <text:p text:style-name="ifm_p_mt.3.7mm_indent.-7mm_mleft.7mm_ifm">3.<text:tab/>Indien de reden van de afwezigheid niet is opgenomen in de arbeidsovereenkomst dan overlegt de werkgever naast de arbeidsovereenkomst:</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 4:37<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2018–2019 voert het dienstverband beëindigt met wederzijds goedvinden op grond van artikel 3.5, vierde lid, van de CAO PO met als reden dat er sprake is van opheffing betrekking, zoals bedoeld in artikel 3.6,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2018–2019 voert het dienstverband eindigt met wederzijds goedvinden op grond van artikel 3.5, vierde lid van de CAO PO, met als reden dat er sprake is van opheffing betrekking, zoals bedoeld in artikel 3.6,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mt.3.7mm_indent.-7mm_mleft.7mm_ifm">2.<text:tab/>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7–2018, 2018–2019 en 2019–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9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2018–2019 voert, het dienstverband eindigt met wederzijds goedvinden op grond van artikel 3.5, vierde lid van de CAO PO, met als reden dat er sprake is van opheffing betrekking, zoals bedoeld in artikel 3.6,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mt.3.7mm_indent.-7mm_mleft.7mm_ifm">4.<text:tab/>de beëindiging van het dienstverband.</text:p>
      <text:h text:style-name="ifm_p_font.bold_mt.5.08mm_page.keep-with-next_ifm" text:outline-level="2">Artikel<text:s/>4:39: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het dienstverband dat is beëindigd op grond van artikel 3.5, vierde lid van de CAO PO, te weten met wederzijds goedvinden met als reden opheffing van de instelling of de dienst van de instelling of de betrekking, zoals bedoeld in artikel 3.6,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5, vierde lid van de CAO PO, te weten met wederzijds goedvinden met als reden opheffing van de betrekking zoals bedoeld in artikel 3.6,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0, is gedaald.</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9, of</text:p>
      <text:p text:style-name="ifm_p_indent.-7mm_mleft.14mm_ifm">B.<text:tab/>Het dienstverband wordt beëindigd per 1 januari 2020, of</text:p>
      <text:p text:style-name="ifm_p_indent.-7mm_mleft.14mm_ifm">C.<text:tab/>Het dienstverband wordt beëindigd per 1 augustus 2020.</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9</text:p>
      <text:p text:style-name="ifm_p_indent.-7mm_mleft.21mm_ifm">1.<text:tab/>Indien het dienstverband wordt beëindigd per 1 augustus 2019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B.<text:tab/>beëindiging dienstverband per 1 januari 2020</text:p>
      <text:p text:style-name="ifm_p_indent.-7mm_mleft.21mm_ifm">1.<text:tab/>Indien het dienstverband wordt beëindigd per 1 januari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wordt beëindigd per 1 augustus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0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2:1 tot en met 4:42:8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1 augustus van het volgend schooljaar van kracht is.</text:p>
      <text:h text:style-name="ifm_p_font.bold_mt.5.08mm_page.keep-with-next_ifm" text:outline-level="2">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5, vierde lid van de CAO PO, te weten met wederzijds goedvinden met als reden opheffing van de instelling of de dienst van de instelling of de betrekking, zoals bedoeld in artikel 3.6,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2018–2019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voor werkgevers met ontslagbeleid</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7–2018, 2018–2019 en 2019–2020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van een per 1 augustus verleend ontslag wordt getoetst op basis van het Reglement dat per die datum van 1 augustus van kracht is.</text:p>
      <text:p text:style-name="ifm_p_mt.3.7mm_indent.-7mm_mleft.7mm_ifm">2.<text:tab/>Een vergoedingsverzoek op grond van dit artikelvan een verleend ontslag per een andere datum dan genoemd in het eerste lid van dit artikel, wordt per deze andere datum getoetst, indien de daling van de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rijksbekostiging van personeel en financiële bijdragen van derden zich eerder heeft voorgedaan maar de werkgever door het bepaalde van artikel 2.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voor werkgevers met werkgelegenheidsbeleid</text:h>
      <text:p text:style-name="ifm_p_mt.4.23mm_ifm">Als de werkgever, die de regeling werkgelegenheidsbeleid als bedoeld in artikel 10.2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2018–2019 voert en er is sprake van daling van de rijksbekostiging materieel, dan komt een vergoedingsverzoek voor toewijzing in aanmerking als het dienstverband voor schoonmaakpersoneel is beëindigd op grond van artikel 3.6,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9, of</text:p>
      <text:p text:style-name="ifm_p_indent.-5mm_mleft.12mm_ifm">•<text:tab/>Het dienstverband wordt beëindigd per 1 januari 2020, of</text:p>
      <text:p text:style-name="ifm_p_indent.-5mm_mleft.12mm_ifm">•<text:tab/>Het dienstverband wordt beëindigd per 1 augustus 2020.</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9</text:p>
      <text:p text:style-name="ifm_p_indent.-7mm_mleft.21mm_ifm">1.<text:tab/>Indien het ontslag geeffectueerd wordt per 1 augustus 2019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9 aan de hand van de loonkostentool van het Participatiefonds.</text:p>
      <text:p text:style-name="ifm_p_indent.-7mm_mleft.14mm_ifm">B.<text:tab/>beëindiging dienstverband per 1 januari 2020</text:p>
      <text:p text:style-name="ifm_p_indent.-7mm_mleft.21mm_ifm">1.<text:tab/>Indien het ontslag geeffectueerd wordt per 1 januari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ontslag geeffectueerd wordt per 1 augustus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20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t een vergoedingsverzoek voor toewijzing in aanmerking als ontslag is verleend op grond van artikel 3.6,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 indien de daling van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bekostiging voor de Centrale Dienst dan wel Samenwerkingsverband zich eerder heeft voorgedaan maar de werkgever door het bepaalde van artikel 2.1 en 10.1 van de CAO PO 2019–2020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2018–2019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6,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6,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2018–2019,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2018–2019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6,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7–2018, 2018–2019 en 2019–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vanwege opheffing van de betrekking voor werkgever met werkgelegenheidsbeleid</text:h>
      <text:p text:style-name="ifm_p_mt.4.23mm_ifm">Als de werkgever, die werkgelegenheidsbeleid als bedoeld in artikel 10.2 van de CAO PO 2018–2019 voert en er is sprake van daling van de rijksbekostiging van personeel en financiële bijdragen van derden, dan komt een vergoedingsverzoek voor toewijzing in aanmerking als het dienstverband dat voor bepaalde tijd is aangegaan op grond van artikel 3.3, eerste en tweede lid van de CAO PO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7–2018, 2018–2019 en 2019–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4.<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5.<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6.<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2018–2019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2018–2019 voert en er is sprake van daling van de materiele bekostiging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6,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per 1 januari 2020, vergeleken met de totale rijksbekostiging Materieel per 31 december 2019, is gedaald.</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9, <text:span text:style-name="ifm_span_font.italic_ifm">of</text:span></text:p>
      <text:p text:style-name="ifm_p_indent.-5mm_mleft.12mm_ifm">•<text:tab/>Het dienstverband wordt niet voortgezet per 1 januari 2020, <text:span text:style-name="ifm_span_font.italic_ifm">of</text:span></text:p>
      <text:p text:style-name="ifm_p_indent.-5mm_mleft.12mm_ifm">•<text:tab/>Het dienstverband wordt niet voortgezet per 1 augustus 2020</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9</text:p>
      <text:p text:style-name="ifm_p_indent.-7mm_mleft.21mm_ifm">1.<text:tab/>Indien het dienstverband niet wordt voortgezet per 1 augustus 2019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B.<text:tab/>dienstverband wordt niet voortgezet per 1 januari 2020</text:p>
      <text:p text:style-name="ifm_p_indent.-7mm_mleft.21mm_ifm">1.<text:tab/>Indien het dienstverband niet wordt voortgezet per 1 januari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niet wordt voortgezet per 1 augustus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0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van de CAO PO 2018–2019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56:1 tot en met 4:56:6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 en 10.1 van de CAO PO en 10.4a, zevende lid van de CAO PO 2018–2019 niet eerder tot niet voortzetten van het dienstverband kon overgaan, wordt getoetst op basis van het Reglement dat per die datum van 1 augustus van kracht is.</text:p>
      <text:h text:style-name="ifm_p_font.bold_mt.5.08mm_page.keep-with-next_ifm" text:outline-level="2">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2018–2019 en er is ontslag verleend op grond van artikel 3.6,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5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6,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te weten kwalitatieve fricties als gevolg van de invoering van passend onderwijs</text:h>
      <text:p text:style-name="ifm_p_mt.4.23mm_ifm">Als ontslag is verleend op grond van artikel 3.6,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2018–2019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 en 10.1 van de CAO PO en 10.4a, zevende lid van de CAO PO 2018–2019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6,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6,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mt.3.7mm_indent.-7mm_mleft.7mm_ifm">4.<text:tab/>Hierbij zijn voor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 van de CAO PO 2016–2017</text:h>
      <text:p text:style-name="ifm_p_mt.4.23mm_ifm">Indien er sprake is van het niet voortzetten van een dienstverband van een personeelslid, dat werkzaam is op basis van een tijdelijk dienstverband als bedoeld in Bijlage IA.1, onder b, Bijlage IA.2 en Bijlage IA.3 van de CAO PO 2016-2017, dan komt de werkgever voor toewijzing van het vergoedingsverzoek in aanmerking indien de werkgever aan de voorwaarden genoemd in artikel 4:64:1 tot en met 4:64:3 heeft voldaan en de in dit artikel genoemde documenten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NDIGINGSGRONDEN OPENBAAR ONDERWIJS</text:h>
      <text:p text:style-name="ifm_p_mt.4.23mm_ifm">(Vervallen)</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2020, versie 2’.</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in de periode 1 februari 2020 tot en met 31 juli 2020.</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vfpf.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ext:p text:style-name="ifm_p_mt.3.7mm_ifm">WerkgeverWerknemer</text:p>
      <text:p text:style-name="ifm_p_ifm">Naam: Naam:</text:p>
      <text:p text:style-name="ifm_p_ifm">Handtekening: Handtekening:</text:p>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te...........</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text:tab/>reden beëindiging dienstverband</text:p>
      <text:p text:style-name="ifm_p_indent.-5mm_mleft.5mm_ifm">○<text:tab/>vergelijking van de rijksbekostiging van personeel en financiële bijdragen van derden</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 blijkt dat UWV de ontslagvergunning heeft verleend voor het dienstverband waarop het vergoedingsverzoek betrekking heeft.</text:p>
      <text:p text:style-name="ifm_p_mt.3.7mm_ifm">Datum:</text:p>
      <text:p text:style-name="ifm_p_ifm">Plaats:</text:p>
      <text:p text:style-name="ifm_p_mt.3.7mm_ifm">Werkgever</text:p>
      <text:p text:style-name="ifm_p_ifm">Naam:</text:p>
      <text:p text:style-name="ifm_p_ifm">Handtekening:</text:p>
      <text:h text:style-name="ifm_p_font.bold_mt.5.08mm_page.break-before_ifm" text:outline-level="4">BIJLAGE<text:s/>10:<text:s/>VERKLARING UITKERINGSVERLEDEN</text:h>
      <text:p text:style-name="ifm_p_mt.4.23mm_ifm">Hierbij verklaar ik (naam) .........................................</text:p>
      <text:p text:style-name="ifm_p_ifm">met BSN.........................................</text:p>
      <text:p text:style-name="ifm_p_ifm">dat ik direct voorafgaand het in dienst treden d.d. .........................................</text:p>
      <text:p text:style-name="ifm_p_ifm">bij schoolbestuur.........................................</text:p>
      <text:p text:style-name="ifm_p_ifm">met BRINnummer..........................................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text:p>
      <text:p text:style-name="ifm_p_ifm">Naam werknemer/uitkeringsgerechtigde:</text:p>
      <text:p text:style-name="ifm_p_mt.3.7mm_ifm">Handtekening werknemer/ uitkeringsgerechtigde:</text:p>
      <text:p text:style-name="ifm_p_mt.3.7mm_ifm">.......................................................................................</text:p>
      <text:p text:style-name="ifm_p_ifm">Datum ondertekening:....................................................................</text:p>
      <text:p text:style-name="ifm_p_ifm">Geverifieerd door (naam casemanager):</text:p>
      <text:p text:style-name="ifm_p_mt.3.7mm_ifm">Handtekening casemanager:</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65</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65</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2020,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6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2020, Stichting Participatiefonds voor het Onderwijs</meta:user-defined>
    <meta:user-defined meta:name="DCTERMS.W3CDTF/DCTERMS.available">2020-07-10</meta:user-defined>
  </office:meta>
</office:document-meta>
</file>