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16 juni 2020, nr. 2020-12560 (Stcrt. 2020, 33211)</text:h>
      <text:p text:style-name="ifm_p_font.italic_mt.7.4mm_ifm"><text:span text:style-name="ifm_span_font.bold_mt.1.02mm_ifm">Directoraat-generaal Belastingdienst/Corporate dienst Vaktechniek</text:span></text:p>
      <text:p text:style-name="ifm_p_font.italic_ifm"><text:span text:style-name="ifm_span_font.bold_ifm">Besluit van 26 juni 2020, nr. 2020-13425</text:span></text:p>
      <text:p text:style-name="ifm_p_mt.3.7mm_ifm">De Staatssecretaris van Financiën heeft het volgende besloten.</text:p>
      <text:p text:style-name="ifm_p_mt.3.7mm_indent.0mm_ifm"><text:span text:style-name="ifm_span_font.italic_ifm">Dit besluit wijzigt het besluit van 16 juni 2020, nr. 2020-12560 (</text:span><text:span text:style-name="ifm_span_font.italic_ifm">Stcrt. 2020, 33211</text:span><text:span text:style-name="ifm_span_font.italic_ifm">). De wijziging betreft de toevoeging van de goedkeuring uitstel te verlenen aan termijnen in de Wet implementatie EU-richtlijn meldingsplichtige grensoverschrijdende constructies.</text:span></text:p>
      <text:h text:style-name="ifm_p_font.bold_mt.5.08mm_page.keep-with-next_ifm" text:outline-level="2">ARTIKEL<text:s/>I<text:s/></text:h>
      <text:p text:style-name="ifm_p_font.roman_mt.4.23mm_ifm">Het besluit van 16 juni 2020, nr. 2020-12560 (Stcrt. 2020, 33211) wordt als volgt gewijzigd:</text:p>
      <text:p text:style-name="ifm_p_mt.3.7mm_indent.no_ifm">A</text:p>
      <text:p text:style-name="ifm_p_mt.3.7mm_ifm">Onderdeel 1 wordt als volgt gewijzigd:</text:p>
      <text:p text:style-name="ifm_p_mt.3.7mm_ifm">1.<text:s/>In de opsomming wordt ‘– Uitstel publicatieplicht financiële gegevens ANBI’s.’ vervangen door ‘– Uitstel publicatieplicht financiële gegevens ANBI’s;.</text:p>
      <text:p text:style-name="ifm_p_mt.3.7mm_ifm">2.<text:s/>Aan de opsomming wordt een nieuw deel toegevoegd, luidende:</text:p>
      <text:section text:style-name="ifm_sect_mleft.5.1mm_ifm" text:name="d15e74">
        <text:p text:style-name="ifm_p_indent.-5mm_mleft.5mm_ifm">–<text:tab/>Uitstel termijnen Wet implementatie EU-richtlijn meldingsplichtige grensoverschrijdende constructies.</text:p>
      </text:section>
      <text:p text:style-name="ifm_p_mt.3.7mm_ifm">3.<text:s/>Een nieuwe alinea wordt toegevoegd, luidende:</text:p>
      <text:section text:style-name="ifm_sect_mleft.5.1mm_ifm" text:name="d15e83">
        <text:p text:style-name="ifm_p_ifm">Dit besluit werd gewijzigd bij besluit van 26 juni 2020, nr. 2020-13425. De wijziging betrof de toevoeging van de goedkeuring uitstel te verlenen aan termijnen in de Wet implementatie EU-richtlijn meldingsplichtige grensoverschrijdende constructies.</text:p>
      </text:section>
      <text:p text:style-name="ifm_p_mt.3.7mm_indent.no_ifm">B</text:p>
      <text:p text:style-name="ifm_p_mt.3.7mm_ifm">Na onderdeel 12 wordt een nieuw onderdeel toegevoegd, onder vernummering van de onderdelen 13 tot en met 15 naar de onderdelen 14 tot en met 16, luidende:</text:p>
      <text:section text:style-name="ifm_sect_mleft.5.1mm_ifm" text:name="d15e91">
        <text:h text:style-name="ifm_p_font.bold_mt.5.08mm_page.keep-with-next_ifm" text:outline-level="4">13.<text:s/>Uitstel termijnen Wet implementatie EU-richtlijn meldingsplichtige grensoverschrijdende constructies</text:h>
        <text:p text:style-name="ifm_p_mt.4.23mm_ifm">Met de Wet implementatie EU-richtlijn meldingsplichtige grensoverschrijdende constructies is Richtlijn (EU) 2018/822<text:note text:id="n1" text:note-class="footnote"><text:note-citation text:label="1 ">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2" text:note-class="footnote"><text:note-citation text:label="2 ">2</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4">Goedkeuring</text:h>
        <text:p text:style-name="ifm_p_mt.3.7mm_ifm">Ik keur goed dat:</text:p>
        <text:p text:style-name="ifm_p_indent.-7mm_mleft.7mm_ifm">a)<text:tab/>in artikel III, onderdeel a, van de Wet implementatie EU-richtlijn meldingsplichtige grensoverschrijdende constructies “31 augustus 2020” gelezen wordt als ‘28 februari 2021’;</text:p>
        <text:p text:style-name="ifm_p_indent.-7mm_mleft.7mm_ifm">b)<text:tab/>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ndent.-7mm_mleft.7mm_ifm">c)<text:tab/>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ndent.-7mm_mleft.7mm_ifm">d)<text:tab/>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ndent.-7mm_mleft.7mm_ifm">e)<text:tab/>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ifm">Vanwege bovenstaande goedkeuring zal het vanaf 1 januari 2021 mogelijk zijn om meldingsplichtige grensoverschrijdende constructies te melden aan de Belastingdien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6 jun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60</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60</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16 juni 2020, nr. 2020-12560 (Stcrt. 2020, 3321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Fiscale tegemoetkomingen naar aanleiding van de coronacrisis; (Besluit noodmaatregelen coronacrisis). Wijziging van het besluit van 16 juni 2020, nr. 2020-12560 (Stcrt. 2020, 33211)</meta:user-defined>
    <meta:user-defined meta:name="DCTERMS.alternative"/>
    <meta:user-defined meta:name="DCTERMS.W3CDTF/OVERHEIDop.datumOndertekening">2020-06-26</meta:user-defined>
    <meta:user-defined meta:name="DCTERMS.W3CDTF/DCTERMS.available">2020-06-30</meta:user-defined>
    <meta:user-defined meta:name="OVERHEIDop.Ruimtelijkplan/OVERHEIDop.bekendmakingBetreffendePlan"/>
  </office:meta>
</office:document-meta>
</file>