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awier Grytmanswei 6, aanmeldingsnotitie m.e.r.-beoordelingsbeslui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ocatie: Grytmanswei 6 Niawier</text:p>
            <text:p text:style-name="common-al"/>
            <text:p text:style-name="common-al">De aanmeldingsnotitie is ingediend ter voorbereiding van het indienen van een aanvraag om omgevingsvergunning voor het herbouwen van de twee door brand verwoeste pluimveestallen.</text:p>
            <text:p text:style-name="common-al">Wij hebben op grond van de Wet milieubeheer beoordeeld of ten behoeve van de verandering een milieueffectrapport moet worden opgemaakt. Na beoordeling van de diverse aspecten is ons gebleken dat er geen belangrijke nadelige effecten of bijzondere omstandigheden zijn die een milieueffectrapport noodzakelijk maken. Wij hebben besloten dat er voor het herbouwen van de twee door brand verwoeste pluimveestallen, locatie Grytmanswei 6 te Niawier, geen milieueffectrapport nodig is. </text:p>
            <text:p text:style-name="common-al"/>
            <text:p text:style-name="common-al">Datum ter inzage: 23 januari 2020</text:p>
            <text:p text:style-name="common-al"/>
            <text:p text:style-name="common-al">Het m.e.r.-beoordelingsbesluit ligt met de daarbij behorende stukken met ingang van 23 januari 2020 gedurende 6 weken ter inzage bij de receptie van het gemeentehuis te Damwâld, Hynsteblom 4 gedurende de openingstijden. Indien u buiten openingstijden de stukken wilt inzien kunt u contact opnemen met het Klantencontactcentrum Vergunningen, telefoonnummer 0519-298888.</text:p>
            <text:p text:style-name="common-al"/>
            <text:p text:style-name="common-al">
            <text:span text:style-name="nadrukvet">Bezwaar</text:span>
          </text:p>
            <text:p text:style-name="common-al">Onderhavig besluit wordt aangemerkt als een beslissing inzake de procedure ter voorbereiding van een besluit (op de aanvraag om een omgevingsvergunning). Gelet op artikel 6.3 van de Algemene wet bestuursrecht is een dergelijke beslissing niet vatbaar voor bezwaar en beroep van derde-belanghebbenden, tenzij deze beslissing de belanghebbende los van het voor te bereiden besluit rechtstreeks in zijn belang treft.</text:p>
            <text:p text:style-name="common-al">Deze belanghebbenden kunnen binnen de bovenstaande termijn een bezwaarschrift indienen bij burgemeester en wethouders van de gemeente Dantumadiel, Postbus 13, 9290 AA Kollum. </text:p>
            <text:p text:style-name="common-al">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procedure voor het verlenen van een vergunning ingevolge de Wabo voor de betreffende activiteit.</text:p>
            <text:p text:style-name="common-al"/>
            <text:p text:style-name="common-al">Burgemeester en wethouders van de gemeente Noardeast-Fryslâ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ardea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TERMS.abstract">Besluit geen m.e.r. nodig.</meta:user-defined>
    <meta:user-defined meta:name="OVERHEIDop.Vergunningen/DC.type">Besluit definitief verzoek</meta:user-defined>
    <dc:language>nl</dc:language>
    <meta:user-defined meta:name="OVERHEID.EPSG28992/DC.spatial">198604 597210</meta:user-defined>
    <meta:user-defined meta:name="DC.title">Niawier Grytmanswei 6, aanmeldingsnotitie m.e.r.-beoordelingsbesluit (ter inzage)</meta:user-defined>
    <meta:user-defined meta:name="OVERHEID.PostcodeHuisnummer/OVERHEIDop.postcodeHuisnummer">9138TD 6</meta:user-defined>
    <meta:user-defined meta:name="OVERHEIDop.straatnaam">Grytmanswei</meta:user-defined>
    <meta:user-defined meta:name="OVERHEIDop.woonplaats">Niawier</meta:user-defined>
    <meta:user-defined meta:name="DCTERMS.W3CDTF/DCTERMS.available">2020-01-22</meta:user-defined>
    <meta:user-defined meta:name="DCTERMS.W3CDTF/OVERHEIDop.jaargang">2020</meta:user-defined>
    <meta:user-defined meta:name="OVERHEIDop.publicationIssue">3526</meta:user-defined>
    <meta:user-defined meta:name="OVERHEIDop.StcrtID/DC.identifier">stcrt-2020-3526</meta:user-defined>
    <meta:user-defined meta:name="OVERHEIDop.versieInformatie"/>
  </office:meta>
</office:document-meta>
</file>