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Sappemeer-Oo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5 juni 2020 een voorbereidingsbesluit heeft genomen voor het gebied Sluiskade-Werfkade in Hoogezand.</text:p>
            <text:p text:style-name="common-al">
            <text:span text:style-name="nadrukvet">Inhoud</text:span>
          </text:p>
            <text:p text:style-name="common-al">Het overgrote deel van het industrieterrein Sappemeer-Oost is opgenomen in het sterk verouderde bestemmingsplan Sappemeer-Oost uit 1967. Deze laat veel ruimte voor allerlei soorten bedrijvigheid. Met het huidige verouderde bestemmingsplan kan onvoldoende gestuurd worden op de doelen die wij ons met het programma Bedrijvig en Leefbaar hebben gesteld. Dit kan ten koste gaan van de zorgvuldige inrichting en gebruik van de beschikbare planologische ruimte voor bedrijven en omliggende woonfuncties. </text:p>
            <text:p text:style-name="common-al">Om deze reden is het volgende besloten:</text:p>
            <text:list text:style-name="id1-3-2-1-1-5">
              <text:list-item text:style-override="id1-3-2-1-1-5-1">
                <text:number>1.</text:number>
                <text:p text:style-name="al">Het is verboden om bouwwerken te slopen en het gebruik van gronden of bouwwerken te wijzigen. </text:p>
              </text:list-item>
              <text:list-item text:style-override="id1-3-2-1-1-5-2">
                <text:number>2.</text:number>
                <text:p text:style-name="al">Onder voorwaarden, zoals genoemd onder paragraaf 7.3 van het raadsvoorstel, kan met een omgevingsvergunning medewerking worden verleend om af te wijken van de onder 1. genoemde verboden. </text:p>
              </text:list-item>
            </text:list>
            <text:p text:style-name="common-al">
            <text:span text:style-name="nadrukvet">Het besluit inzien</text:span>
          </text:p>
            <text:p text:style-name="common-al">Het voorbereidingsbesluit is te raadplegen via de website www.ruimtelijkeplannen.nl, onder nummer NL.IMRO.1952.vbsapindustrieterr-va01. </text:p>
            <text:p text:style-name="common-al">
            <text:span text:style-name="nadrukvet">Reageren op het plan (rechtsmogelijkheden)</text:span>
          </text:p>
            <text:p text:style-name="common-al">Tegen het voorbereidingsbesluit kan ingevolge artikel 8:5 van de Algemene wet bestuursrecht geen bezwaar worden gemaakt of beroep worden ingesteld.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vbsapindustrieterr-va01</meta:user-defined>
    <meta:user-defined meta:name="OVERHEIDop.Ruimtelijkeplannen/DC.type">voorbereidingsbesluit</meta:user-defined>
    <dc:language>nl</dc:language>
    <meta:user-defined meta:name="OVERHEID.Gemeente/DC.spatial">Midden-Groningen</meta:user-defined>
    <meta:user-defined meta:name="DC.title">Vaststelling Voorbereidingsbesluit Sappemeer-Oost</meta:user-defined>
    <meta:user-defined meta:name="DCTERMS.W3CDTF/DCTERMS.available">2020-07-01</meta:user-defined>
    <meta:user-defined meta:name="DCTERMS.W3CDTF/OVERHEIDop.jaargang">2020</meta:user-defined>
    <meta:user-defined meta:name="OVERHEIDop.publicationIssue">35249</meta:user-defined>
    <meta:user-defined meta:name="OVERHEIDop.StcrtID/DC.identifier">stcrt-2020-35249</meta:user-defined>
    <meta:user-defined meta:name="OVERHEIDop.versieInformatie"/>
  </office:meta>
</office:document-meta>
</file>