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vastgesteld bestemmingsplan “BUITENGEBIED, DE LUTHER 27 HOO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en de Algemene wet bestuursrecht bekend dat de gemeenteraad in zijn vergadering van 26 mei 2020 het bestemmingsplan “Buitengebied, De Luther 27 Hooge Mierde“ heeft vastgesteld. </text:p>
            <text:p text:style-name="common-al"/>
            <text:p text:style-name="tussenkopcur">Inhoud</text:p>
            <text:p text:style-name="common-al">Het bestemmingsplan heeft betrekking op het omzetten van de agrarische bedrijfslocatie op de Luther 27 te Hooge Mierde naar een reguliere bedrijfsbestemming.</text:p>
            <text:p text:style-name="common-al"/>
            <text:p text:style-name="common-al">Het bestemmingsplan bestaat uit een toelichting, planregels en verbeelding. </text:p>
            <text:p text:style-name="common-al"/>
            <text:p text:style-name="tussenkopcur">Inzage</text:p>
            <text:p text:style-name="common-al">Het raadsbesluit en vastgestelde bestemmingsplan liggen met ingang van dinsdag 7 juli 2020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het vastgestelde bestemmingsplan is NL.IMRO.1667.BPBluth0067-VAST.</text:p>
            <text:p text:style-name="tussenkopcur"/>
            <text:p text:style-name="tussenkopcur">Beroep en voorlopige voorziening</text:p>
            <text:p text:style-name="common-al">
            <text:span text:style-name="nadrukcur">Beroep</text:span>
          </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Tegen de bij de vaststelling aangebrachte wijzigingen kan iedereen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span text:style-name="nadrukcur">?</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Inwerkingtreding</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common-al">Vragen</text:p>
            <text:p text:style-name="common-al">Voor het inwinnen van nadere informatie kunt u contact opnemen met Mathijs Snoeren. U bereikt hem via telefoonnummer 0497 - 650 650 of via e-mail m.snoeren@reuseldemierden.nl.</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3 juli 2020</text:span></text:p>
            <text:p><text:span text:style-name="functie"/></text:p>
            <text:p><text:span text:style-name="functie">Met vriendelijke groet,</text:span></text:p>
            <text:p><text:span text:style-name="functie">het college van burgemeester en wethouders,</text:span></text:p>
            <text:p><text:span text:style-name="functie"/></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1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1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1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Bluth0067-VAST</meta:user-defined>
    <meta:user-defined meta:name="OVERHEIDop.Ruimtelijkeplannen/DC.type">bestemmingsplan</meta:user-defined>
    <dc:language>nl</dc:language>
    <meta:user-defined meta:name="OVERHEID.EPSG28992/DC.spatial">136447.012 375560.86</meta:user-defined>
    <meta:user-defined meta:name="DC.title">Bekendmaking terinzagelegging vastgesteld bestemmingsplan “BUITENGEBIED, DE LUTHER 27 HOOGE MIERDE”</meta:user-defined>
    <meta:user-defined meta:name="OVERHEID.PostcodeHuisnummer/OVERHEIDop.postcodeHuisnummer">5095AC 27</meta:user-defined>
    <meta:user-defined meta:name="OVERHEIDop.straatnaam">De Luther</meta:user-defined>
    <meta:user-defined meta:name="OVERHEIDop.woonplaats">Hooge Mierde</meta:user-defined>
    <meta:user-defined meta:name="DCTERMS.W3CDTF/DCTERMS.available">2020-07-03</meta:user-defined>
    <meta:user-defined meta:name="DCTERMS.W3CDTF/OVERHEIDop.jaargang">2020</meta:user-defined>
    <meta:user-defined meta:name="OVERHEIDop.publicationIssue">35218</meta:user-defined>
    <meta:user-defined meta:name="OVERHEIDop.StcrtID/DC.identifier">stcrt-2020-35218</meta:user-defined>
    <meta:user-defined meta:name="OVERHEIDop.versieInformatie"/>
  </office:meta>
</office:document-meta>
</file>