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200*"/>
    </style:style>
    <style:style style:family="table-column" style:name="table1.tg1.col2">
      <style:table-column-properties style:rel-column-width="12200*"/>
    </style:style>
    <style:style style:family="table-column" style:name="table2.tg1.col1">
      <style:table-column-properties style:rel-column-width="12200*"/>
    </style:style>
    <style:style style:family="table-column" style:name="table2.tg1.col2">
      <style:table-column-properties style:rel-column-width="12200*"/>
    </style:style>
    <style:style style:family="table-column" style:name="table3.tg1.col1">
      <style:table-column-properties style:rel-column-width="12200*"/>
    </style:style>
    <style:style style:family="table-column" style:name="table3.tg1.col2">
      <style:table-column-properties style:rel-column-width="12200*"/>
    </style:style>
    <style:style style:family="table-column" style:name="table4.tg1.col1">
      <style:table-column-properties style:rel-column-width="12200*"/>
    </style:style>
    <style:style style:family="table-column" style:name="table4.tg1.col2">
      <style:table-column-properties style:rel-column-width="12200*"/>
    </style:style>
    <style:style style:family="table-column" style:name="table5.tg1.col1">
      <style:table-column-properties style:rel-column-width="12200*"/>
    </style:style>
    <style:style style:family="table-column" style:name="table5.tg1.col2">
      <style:table-column-properties style:rel-column-width="12200*"/>
    </style:style>
    <style:style style:family="table-column" style:name="table6.tg1.col1">
      <style:table-column-properties style:rel-column-width="12200*"/>
    </style:style>
    <style:style style:family="table-column" style:name="table6.tg1.col2">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College voor toetsen en examens van 22 juni 2020, kenmerk CvTE-20.01239, houdende vaststelling van de afnameperiode centrale eindtoets po, schooljaar 2021–2022 (Besluit vaststelling afnameperiode centrale eindtoets po, schooljaar 2021–2022)</text:h>
      <text:p text:style-name="ifm_p_mt.3.7mm_ifm">Het College voor Toetsen en Examens,</text:p>
      <text:p text:style-name="ifm_p_mt.3.7mm_ifm">Gelet op artikel 2, zesde lid, onderdeel b, van de Wet College voor toetsen en examens;</text:p>
      <text:p text:style-name="ifm_p_mt.3.7mm_indent.0mm_ifm">Besluit:</text:p>
      <text:h text:style-name="ifm_p_font.bold_mt.5.08mm_page.keep-with-next_ifm" text:outline-level="2">Artikel<text:s/>1.<text:s/>Afnameperiode centrale eindtoets po</text:h>
      <text:p text:style-name="ifm_p_mt.4.23mm_ifm">De afnameperiode centrale eindtoets po, schooljaar 2021–2022 wordt vastgesteld als opgenomen in de bijlage bij dit besluit.</text:p>
      <text:h text:style-name="ifm_p_font.bold_mt.5.08mm_page.keep-with-next_ifm" text:outline-level="2">Artikel<text:s/>2.<text:s/>Tijdsduur</text:h>
      <text:p text:style-name="ifm_p_mt.4.23mm_ifm">Ieder toetsdeel kent een duur van twee uur voor de toetstaken taal en rekenen op de eerste twee afnamedagen. De toetstaak wereldoriëntatie is facultatief en kan afgenomen worden op de eerste, tweede of derde afnamedag.</text:p>
      <text:h text:style-name="ifm_p_font.bold_mt.5.08mm_page.keep-with-next_ifm" text:outline-level="2">Artikel<text:s/>3.<text:s/>Wijziging Besluit vaststelling afnameperiode centrale eindtoets po, schooljaar 2020–2021</text:h>
      <text:p text:style-name="ifm_p_font.roman_mt.4.23mm_ifm">Het Besluit vaststelling afnameperiode centrale eindtoets po, schooljaar 2020–2021 wordt als volgt gewijzigd:</text:p>
      <text:p text:style-name="ifm_p_mt.3.7mm_indent.no_ifm">A</text:p>
      <text:p text:style-name="ifm_p_mt.3.7mm_ifm">In artikel 2, enig lid, tweede volzin, wordt na ‘kan afgenomen worden op de’ ingevoegd ‘eerste, tweede of’.</text:p>
      <text:p text:style-name="ifm_p_mt.3.7mm_indent.no_ifm">B</text:p>
      <text:p text:style-name="ifm_p_mt.3.7mm_ifm">De bijlage bij het besluit wordt vervangen door bijlage 2 bij dit besluit.</text:p>
      <text:h text:style-name="ifm_p_font.bold_mt.5.08mm_page.keep-with-next_ifm" text:outline-level="2">Artikel<text:s/>4.<text:s/>Inwerkingtreding</text:h>
      <text:p text:style-name="ifm_p_mt.4.23mm_ifm">Het besluit treedt in werking met ingang van de dag na de datum van uitgifte van de Staatscourant waarin het wordt geplaatst.</text:p>
      <text:h text:style-name="ifm_p_font.bold_mt.5.08mm_page.keep-with-next_ifm" text:outline-level="2">Artikel<text:s/>5.<text:s/>Citeertitel</text:h>
      <text:p text:style-name="ifm_p_mt.4.23mm_ifm">Dit besluit wordt aangehaald als: Besluit vaststelling afnameperiode centrale eindtoets po, schooljaar 2021–2022.</text:p>
      <text:p text:style-name="ifm_p_mt.3.7mm_ifm">Dit besluit zal met toelichting in de Staatscourant worden geplaatst.</text:p>
      <text:p text:style-name="ifm_p_font.italic_mt.3.7mm_ifm">Het College voor Toetsen en Examens,de voorzitter,<text:line-break/>P.J.J.<text:s/>Hendrikse</text:p>
      <text:h text:style-name="ifm_p_font.bold_mt.5.08mm_page.break-before_ifm" text:outline-level="3">BIJLAGE<text:s/>1.<text:s/>AFNAMEPERIODES CENTRALE EINDTOETS PO, SCHOOLJAAR 2021–2022 ALS BEDOELD IN ARTIKEL 1</text:h>
      <text:p text:style-name="ifm_p_mt.4.23mm_ifm">De afnameperiodes van de centrale eindtoets po voor het schooljaar 2021–2022 zijn door het College voor Toetsen en Examens vastgesteld. Voor de afname van de centrale eindtoets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papieren centrale eindtoets 2021–2022</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20 april–22 april (22 april alleen WO)</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digitale adaptieve centrale eindtoets 2021–2022</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20 april–22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5 april–29 april, behalve 27 april</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9 mei–13 mei</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aalperiode centrale eindtoets 2021–2022</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5 april–29 april, behalve 27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9 mei–13 mei</text:p>
          </table:table-cell>
        </table:table-row>
      </table:table>
      <text:p text:style-name="ifm_p_mt.3.7mm_ifm">De papieren centrale eindtoets po wordt op vaste dagen afgenomen en start op woensdag 20 april. De digitale adaptieve centrale eindtoets po kan flexibel worden afgenomen in de periode 20 april tot en met 22 april, 25 april tot en met 29 april (behalve op Koningsdag 27 april) en in de periode 9 mei tot en met 13 mei.</text:p>
      <text:p text:style-name="ifm_p_mt.3.7mm_ifm">Ieder toetsdeel kent een duur van twee uur voor de toetstaken taal en rekenen op de eerste twee afnamedagen. De toetstaak wereldoriëntatie is facultatief en kan afgenomen worden op de eerste, tweede of derde afnamedag.</text:p>
      <text:p text:style-name="ifm_p_mt.3.7mm_ifm">De wijze van afname van de centrale eindtoets po is voor de reguliere afnameperiode een toets op papier of een digitale adaptieve toets. Voor de inhaalperiode is het de digitale adaptieve centrale eindtoets.</text:p>
      <text:h text:style-name="ifm_p_font.bold_mt.5.08mm_page.break-before_ifm" text:outline-level="3">BIJLAGE<text:s/>2.<text:s/>AFNAMEPERIODES CENTRALE EINDTOETS PO, SCHOOLJAAR 2020–2021 ALS BEDOELD IN ARTIKEL 1 VAN HET BESLUIT VASTSTELLING AFNAMEPERIODE CENTRALE EINDTOETS PO, SCHOOLJAAR 2020–2021, VAN 24 JUNI 2019, NUMMER CVTE-19.00901.</text:h>
      <text:h text:style-name="ifm_p_font.bold_mt.5.08mm_page.keep-with-next_ifm" text:outline-level="4">Afnameperiodes centrale eindtoets po, schooljaar 2020–2021</text:h>
      <text:p text:style-name="ifm_p_mt.4.23mm_ifm">De afnameperiodes van de centrale eindtoets po voor het schooljaar 2020–2021 zijn door het College voor Toetsen en Examens vastgesteld. Voor de afname van de centrale eindtoets po is er een reguliere afnameperiode. Leerlingen die de centrale eindtoets niet of gedeeltelijk hebben gemaakt, kunnen de toets digitaal inhalen tijdens de inhaalperiode. In onderstaand schema zijn de afnameperiodes aangegeven van de reguliere afnameperiode en de inhaalperiode.</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papieren centrale eindtoets 2020–2021</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20–22 april</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Reguliere afnameperiode digitale adaptieve centrale eindtoets 2020–2021</text:span></text:p>
            </table:table-cell>
          </table:table-row>
        </table:table-header-rows>
        <table:table-row table:style-name="zebra.body.odd">
          <table:table-cell table:style-name="table.cell.border-bottom.border-left.border-right.padding-top.top.pleft.pright">
            <text:p text:style-name="text.cell.7.left">Week 16</text:p>
          </table:table-cell>
          <table:table-cell table:style-name="table.cell.border-bottom.border-right.padding-top.top.pleft.pright">
            <text:p text:style-name="text.cell.7.left">19–23 april</text:p>
          </table:table-cell>
        </table:table-row>
        <table:table-row>
          <table:table-cell table:style-name="table.cell.border-bottom.border-left.border-right.padding-top.top.pleft.pright">
            <text:p text:style-name="text.cell.7.left">Week 17</text:p>
          </table:table-cell>
          <table:table-cell table:style-name="table.cell.border-bottom.border-right.padding-top.top.pleft.pright">
            <text:p text:style-name="text.cell.7.left">26–30 april</text:p>
          </table:table-cell>
        </table:table-row>
        <table:table-row table:style-name="zebra.body.odd">
          <table:table-cell table:style-name="table.cell.border-bottom.border-left.border-right.padding-top.top.pleft.pright">
            <text:p text:style-name="text.cell.7.left">Week 19</text:p>
          </table:table-cell>
          <table:table-cell table:style-name="table.cell.border-bottom.border-right.padding-top.top.pleft.pright">
            <text:p text:style-name="text.cell.7.left">10–14 mei</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Inhaalperiode centrale eindtoets 2020–2021</text:span></text:p>
            </table:table-cell>
          </table:table-row>
        </table:table-header-rows>
        <table:table-row table:style-name="zebra.body.odd">
          <table:table-cell table:style-name="table.cell.border-bottom.border-left.border-right.padding-top.top.pleft.pright">
            <text:p text:style-name="text.cell.7.left">Week 17</text:p>
          </table:table-cell>
          <table:table-cell table:style-name="table.cell.border-bottom.border-right.padding-top.top.pleft.pright">
            <text:p text:style-name="text.cell.7.left">26–30 april</text:p>
          </table:table-cell>
        </table:table-row>
        <table:table-row>
          <table:table-cell table:style-name="table.cell.border-bottom.border-left.border-right.padding-top.top.pleft.pright">
            <text:p text:style-name="text.cell.7.left">Week 19</text:p>
          </table:table-cell>
          <table:table-cell table:style-name="table.cell.border-bottom.border-right.padding-top.top.pleft.pright">
            <text:p text:style-name="text.cell.7.left">10–14 mei</text:p>
          </table:table-cell>
        </table:table-row>
      </table:table>
      <text:p text:style-name="ifm_p_mt.3.7mm_ifm">De papieren centrale eindtoets po wordt op vaste dagen afgenomen en start op dinsdag 20 april. De digitale adaptieve centrale eindtoets po kan flexibel worden afgenomen in de periode 19 tot en met 30 april en in de periode 10 tot en met 14 mei.</text:p>
      <text:p text:style-name="ifm_p_mt.3.7mm_ifm">Ieder toetsdeel kent een duur van twee uur voor de toetstaken taal en rekenen op de eerste twee afnamedagen. De toetstaak wereldoriëntatie is facultatief en kan afgenomen worden op de eerste, tweede of derde afnamedag.</text:p>
      <text:p text:style-name="ifm_p_mt.3.7mm_ifm">De wijze van afname van de centrale eindtoets po is voor de reguliere afnameperiode een toets op papier of een digitale adaptieve toets. Voor de inhaalperiode is het de digitale adaptieve centrale eindtoets.</text:p>
      <text:h text:style-name="ifm_p_font.bold_mt.5.08mm_page.break-before_ifm" text:outline-level="3">TOELICHTING</text:h>
      <text:h text:style-name="ifm_p_font.bold_mt.5.08mm_page.keep-with-next_ifm" text:outline-level="4">Algemeen</text:h>
      <text:p text:style-name="ifm_p_mt.4.23mm_ifm">Steeds jaarlijks stelt het College voor Toetsen en Examens de afnameperiode vast voor de centrale eindtoets in het primair onderwijs.</text:p>
      <text:p text:style-name="ifm_p_mt.3.7mm_ifm">Het besluit zal tevens worden geplaatst op de site van het College voor toetsen en examens www.centraleeindtoetspo.nl.</text:p>
      <text:h text:style-name="ifm_p_font.bold_mt.5.08mm_page.keep-with-next_ifm" text:outline-level="4">Artikelsgewijs</text:h>
      <text:h text:style-name="ifm_p_font.bold-italic_mt.5.08mm_page.keep-with-next_ifm" text:outline-level="5">Artikel 1</text:h>
      <text:p text:style-name="ifm_p_mt.4.23mm_ifm">Dit collegebesluit betreft de vaststelling van de afnameperiode, de tijdsduur en de wijze waarop de centrale eindtoets po wordt afgenomen in het schooljaar 2021–2022.</text:p>
      <text:h text:style-name="ifm_p_font.bold-italic_mt.5.08mm_page.keep-with-next_ifm" text:outline-level="5">Artikel 3</text:h>
      <text:p text:style-name="ifm_p_mt.4.23mm_ifm">Bij vaststelling van het Besluit vaststelling afnameperiode centrale eindtoets po, schooljaar 2020–2021 is geen rekening gehouden met de wens van het onderwijsveld om als in het jaar daarvoor het facultatieve onderdeel van de eindtoets wereldoriëntatie, af te kunnen nemen ook op de eerste twee dagen van de vastgestelde afnameperiode.</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12</text:span><text:tab/>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12</text:span><text:tab/>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het College voor toetsen en examens van 22 juni 2020, kenmerk CvTE-20.01239, houdende vaststelling van de afnameperiode centrale eindtoets po, schooljaar 2021–2022</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1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op artikel 2, zesde lid, onderdeel b, van de Wet College voor toetsen en examens</meta:user-defined>
    <meta:user-defined meta:name="DC.title">Besluit van het College voor toetsen en examens van 22 juni 2020, kenmerk CvTE-20.01239, houdende vaststelling van de afnameperiode centrale eindtoets po, schooljaar 2021–2022</meta:user-defined>
    <meta:user-defined meta:name="DCTERMS.alternative">(Besluit vaststelling afnameperiode centrale eindtoets po, schooljaar 2021–2022)</meta:user-defined>
    <meta:user-defined meta:name="DCTERMS.W3CDTF/DCTERMS.available">2020-07-03</meta:user-defined>
    <meta:user-defined meta:name="OVERHEIDop.Ruimtelijkplan/OVERHEIDop.bekendmakingBetreffendePlan"/>
  </office:meta>
</office:document-meta>
</file>