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Paraplubestemmingsplan Kennisecosysteem”</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geningen maken bekend dat de gemeenteraad in zijn vergadering van 11 mei 2020 het “Paraplubestemmingsplan Kennisecosysteem” gewijzigd heeft vastgesteld. </text:p>
            <text:p text:style-name="common-al"/>
            <text:p text:style-name="common-al">
            <text:span text:style-name="nadrukvet">Inhoud en begrenzing bestemmingsplan</text:span>
          </text:p>
            <text:p text:style-name="common-al">De gemeente Wageningen heeft met de Wageningen UR en het bedrijfsleven afgesproken de kennisintensieve bedrijvigheid binnen de gemeente te stimuleren. Van belang hierbij is dat de verschillende (bedrijfs)locaties gezien worden als een samenhangend geheel. Waarbij sprake is van één “ecosysteem” waarbij er interactie bestaat tussen de industrieën, kennisintensieve bedrijfsleven en universiteit en hogescholen, maar ook direct hieraan gerelateerde toeleveringsbedrijven. </text:p>
            <text:p text:style-name="common-al">Belangrijk hierbij is dat er een eenduidige omschrijving van de kennisintensieve bedrijven en kantoren komt met een uitgebreidere staat van bedrijfsactiviteiten zodat er meer mogelijkheden komen voor het vestigen van dit type bedrijven. </text:p>
            <text:p text:style-name="common-al">Met voorliggend paraplubestemmingsplan wordt een eenduidige regeling voor bedrijven in het “kennisecosysteem” en een uitgebreidere staat van bedrijfsactiviteiten planologisch juridisch voor verschillende bestemmingsplannen op de Wageningen Campus (globaal tussen Nijenoordallee, Mondriaanlaan, Mansholtlaan en Kielekampsteeg) vastgelegd. Deze regeling zal ook de basis vormen voor de nog op te stellen bestemmingsplannen voor het Business en sciencepark en de herziening van het bestemmingsplan voor het bedrijventerrein Kortenoord.</text:p>
            <text:p text:style-name="common-al"/>
            <text:p text:style-name="common-al">
            <text:span text:style-name="nadrukvet">Wijzigingen in het bestemmingsplan</text:span>
          </text:p>
            <text:p text:style-name="common-al">Bij de vaststelling van het bestemmingsplan zijn er wijzigingen in het bestemmingsplan aangebracht ten opzichte van het ontwerpbestemmingsplan. Deze wijzigingen staan in de zienswijzennota, welke onderdeel uitmaakt van het raadsbesluit over de vaststelling van het bestemmingsplan.</text:p>
            <text:p text:style-name="common-al">De zienswijze geeft geen aanleiding om de juridische regels of de verbeelding van het bestemmingsplan aan te passen. Wel geeft het aanleiding om de toelichting uit te breiden met een duidelijker beschrijving van het doel van het parapluplan en een motivering van de milieueffecten als gevolg van de aangepaste regels. </text:p>
            <text:p text:style-name="common-al"/>
            <text:p text:style-name="common-al">
            <text:span text:style-name="nadrukvet">Ter inzage</text:span>
          </text:p>
            <text:p text:style-name="common-al">Het gewijzigd vastgestelde bestemmingsplan ligt met ingang van donderdag 2 juli 2020 gedurende zes weken (tot en met 13 augustus 2020) ter inzage bij Publiekszaken, Markt 22. In verband met het coronavirus is het stadhuis beperkt geopend. De stukken kunnen alleen op afspraak worden ingezien tussen 8.30 uur en 16.00 uur. Via de gemeentelijke website (www.wageningen.nl) kunt u een afspraak maken. Kunt of wilt u niet naar het gemeentehuis komen, neem dan contact op met Loket Ruimte via het telefoonnummer 0317 – 492 911. Dan zoeken we naar een gepaste oplossing. </text:p>
            <text:p text:style-name="common-al"/>
            <text:p text:style-name="common-al">
            <text:span text:style-name="nadrukvet">Website</text:span>
          </text:p>
            <text:p text:style-name="common-al">Het bestemmingsplan is in elektronische vorm te raadplegen en te verkrijgen via de website <text:a xlink:href="http://www.ruimtelijkeplannen.nl" xlink:type="simple">www.ruimtelijkeplannen.nl</text:a>. Het planidentificatienummer is NL.IMRO.0289.0074kennisecosyst-VSG1. </text:p>
            <text:p text:style-name="common-al"/>
            <text:p text:style-name="common-al">
            <text:span text:style-name="nadrukvet">Beroep</text:span>
          </text:p>
            <text:p text:style-name="common-al">Tot en met 20 maart 2019 kan tegen het besluit van de gemeenteraad tot het gewijzigd vaststellen van het bestemmingsplan beroep worden ingesteld door: </text:p>
            <text:p text:style-name="common-al"/>
            <text:list text:style-name="id1-3-2-1-1-21">
              <text:list-item text:style-override="id1-3-2-1-1-21-1">
                <text:number>1.</text:number>
                <text:p text:style-name="al">belanghebbenden die tijdig zienswijzen tegen het ontwerpbestemmingsplan hebben ingebracht; </text:p>
              </text:list-item>
              <text:list-item text:style-override="id1-3-2-1-1-21-2">
                <text:number>2.</text:number>
                <text:p text:style-name="al">belanghebbenden aan wie redelijkerwijs niet kan worden verweten dat zij geen zienswijzen hebben ingebracht tegen het ontwerpbestemmingsplan; </text:p>
              </text:list-item>
              <text:list-item text:style-override="id1-3-2-1-1-21-3">
                <text:number>3.</text:number>
                <text:p text:style-name="al">overige belanghebbenden, voor zover het wijzigingen in het bestemmingsplan waartoe de gemeenteraad heeft besloten, die zich niet met deze wijzigingen kunnen verenigen. </text:p>
              </text:list-item>
            </text:list>
            <text:p text:style-name="common-al"/>
            <text:p text:style-name="common-al">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common-al"/>
            <text:p text:style-name="common-al">
            <text:span text:style-name="nadrukvet">Meer informatie</text:span>
          </text:p>
            <text:p text:style-name="last-al">Als u nog vragen heeft over het plan, kunt u contact opnemen met Publiekszaken, telefoonnummer (0317) – 492 400. </text:p>
            <text:p text:style-name="tekst_bottom"/>
          </text:section>
        </text:section>
        <text:section text:name="zakelijke-mededeling-sluiting_id1-3-2-2" text:style-name="zakelijke-mededeling-sluiting">
          <text:section text:name="gegeven_id1-3-2-2-1" text:style-name="gegeven">
            <text:p text:style-name="dagtekening">
            <text:span text:style-name="plaats">Wageningen, 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0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0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20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ge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9.0074kennisecosyst-VSG1</meta:user-defined>
    <meta:user-defined meta:name="DCTERMS.abstract">Het paraplubestemmingsplan biedt voor de verschillende bestemmingsplannen op Wageningen Campus een meer eenduidige omschrijving van de kennisintensieve bedrijven en kantoren en een uitgebreidere staat van bedrijfsactiviteiten voor bedrijven uit het Kennisecosysteem.  </meta:user-defined>
    <meta:user-defined meta:name="OVERHEIDop.Ruimtelijkeplannen/DC.type">bestemmingsplan</meta:user-defined>
    <dc:language>nl</dc:language>
    <meta:user-defined meta:name="OVERHEID.Gemeente/DC.spatial">Wageningen</meta:user-defined>
    <meta:user-defined meta:name="DC.title">Gewijzigde vaststelling “Paraplubestemmingsplan Kennisecosysteem”</meta:user-defined>
    <meta:user-defined meta:name="DCTERMS.W3CDTF/DCTERMS.available">2020-07-01</meta:user-defined>
    <meta:user-defined meta:name="DCTERMS.W3CDTF/OVERHEIDop.jaargang">2020</meta:user-defined>
    <meta:user-defined meta:name="OVERHEIDop.publicationIssue">35209</meta:user-defined>
    <meta:user-defined meta:name="OVERHEIDop.StcrtID/DC.identifier">stcrt-2020-35209</meta:user-defined>
    <meta:user-defined meta:name="OVERHEIDop.versieInformatie"/>
  </office:meta>
</office:document-meta>
</file>