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30">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7">
      <text:list-level-style-bullet style:num-suffix=""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40">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bullet style:num-suffix=""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6">
      <text:list-level-style-bullet text:bullet-char="•" text:level="1">
        <style:list-level-properties text:min-label-width="10mm"/>
      </text:list-level-style-bullet>
    </text:list-style>
    <text:list-style style:name="id1-3-2-2-1-7-47">
      <text:list-level-style-bullet text:bullet-char="•" text:level="1">
        <style:list-level-properties text:min-label-width="10mm"/>
      </text:list-level-style-bullet>
    </text:list-style>
    <text:list-style style:name="id1-3-2-2-1-7-48">
      <text:list-level-style-bullet text:bullet-char="•" text:level="1">
        <style:list-level-properties text:min-label-width="10mm"/>
      </text:list-level-style-bullet>
    </text:list-style>
    <text:list-style style:name="id1-3-2-2-1-7-49">
      <text:list-level-style-bullet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en behoeve van het reserveren van parkeerplaatsen voor het opladen van elektrische voertuigen in de stad Alphen aan den Rijn (27 locaties), Benthuizen (2 locaties) Boskoop (4 locaties), Hazerswoude-Dorp (6 locaties), Hazerswoude-Rijndijk (1 locaties), Koudekerk aan den Rijn (2 loc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BURGEMEESTER EN WETHOUDERS VAN ALPHEN AAN DEN RIJN;</text:span>
          </text:p>
            <text:p text:style-name="common-al"/>
            <text:p text:style-name="common-al">
            <text:span text:style-name="nadrukvet">
              <text:span text:style-name="nadrukcur">Overwegende:</text:span>
            </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het college in dit besluit heeft besloten om openbare parkeerplaatsen bij openbare oplaadpalen te reserveren voor het opladen van elektrische voertuigen;</text:p>
              </text:list-item>
              <text:list-item text:style-override="id1-3-2-2-1-5-3">
                <text:number>•</text:number>
                <text:p text:style-name="al">dat door dit besluit parkeren op deze plaatsen alleen is toegestaan voor het opladen van elektrische voertuigen;</text:p>
              </text:list-item>
              <text:list-item text:style-override="id1-3-2-2-1-5-4">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text:p>
              </text:list-item>
              <text:list-item text:style-override="id1-3-2-2-1-5-5">
                <text:number>•</text:number>
                <text:p text:style-name="al">dat elektrische voertuigen geen/minder CO2, NO2 en fijnstof (PM10) uitstoten dan voertuigen met een verbrandingsmotor en daarmee minder schadelijk zijn voor de gezondheid, het milieu en het klimaat;</text:p>
              </text:list-item>
              <text:list-item text:style-override="id1-3-2-2-1-5-6">
                <text:number>•</text:number>
                <text:p text:style-name="al">dat volledige elektrische voertuigen geen uitstoot hebben en daarmee bijdragen aan het verbeteren van de luchtkwaliteit in Alphen aan den Rijn;</text:p>
              </text:list-item>
              <text:list-item text:style-override="id1-3-2-2-1-5-7">
                <text:number>•</text:number>
                <text:p text:style-name="al">dat het verminderen van de uitstoot bijdraagt aan het groene en duurzaam beleid van de gemeente Alphen aan den Rijn;</text:p>
              </text:list-item>
              <text:list-item text:style-override="id1-3-2-2-1-5-8">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text:p>
              </text:list-item>
              <text:list-item text:style-override="id1-3-2-2-1-5-9">
                <text:number>•</text:number>
                <text:p text:style-name="al">dat op 12 november 2019 het college de gewijzigd beleidsregels voor het aanvragen, plaatsen en exploiteren van openbare oplaadpalen heeft vastgesteld (zaak 280945);</text:p>
              </text:list-item>
              <text:list-item text:style-override="id1-3-2-2-1-5-10">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2-1-5-11">
                <text:number>•</text:number>
                <text:p text:style-name="al">dat in de beleidsregels staat dat voor de keuze van een locatie voor een oplaadpaal en oplaadplein (2 of meer oplaadpalen), en dus voor de gereserveerde parkeerplaats(en), gebruik wordt gemaakt van de plankaart Laadinfrastructuur;</text:p>
              </text:list-item>
              <text:list-item text:style-override="id1-3-2-2-1-5-12">
                <text:number>•</text:number>
                <text:p text:style-name="al">dat exploitanten van oplaadpalen 1x per jaar ook aanvragen voor locaties voor openbare oplaadpalen en oplaadpleinen kunnen doen op basis van de bij de gemeente beschikbare prognose voor de behoefte aan oplaadpalen voor een bepaald jaar;</text:p>
              </text:list-item>
              <text:list-item text:style-override="id1-3-2-2-1-5-13">
                <text:number>•</text:number>
                <text:p text:style-name="al">dat bij elke oplaadpaal 2 parkeervakken worden gereserveerd voor het opladen, waarbij het 2e gereserveerde parkeervak pas wordt gerealiseerd als het gebruik voldoet aan de in artikel 4b van de beleidsregels genoemde voorwaarden’</text:p>
              </text:list-item>
              <text:list-item text:style-override="id1-3-2-2-1-5-14">
                <text:number>•</text:number>
                <text:p text:style-name="al">dat bij elk oplaadplein per oplaadpaal 2 parkeervakken worden gereserveerd voor het opladen, waarbij het 2e parkeervak per oplaadpaal pas wordt gerealiseerd als het gebruik voldoet aan de in artikel 4b van de beleidsregels genoemde voorwaarden;</text:p>
              </text:list-item>
              <text:list-item text:style-override="id1-3-2-2-1-5-15">
                <text:number>•</text:number>
                <text:p text:style-name="al">dat de in dit besluit genoemde locaties en wegen voor het openbaar verkeer openstaande wegen zijn;</text:p>
              </text:list-item>
              <text:list-item text:style-override="id1-3-2-2-1-5-16">
                <text:number>•</text:number>
                <text:p text:style-name="al">dat de maatregel dat bij de laadpalen parkeerplaatsen moeten worden aangewezen waarop uitsluitend elektrische voertuig mogen worden opgeladen, wordt ingesteld door het plaatsen van verkeersborden;</text:p>
              </text:list-item>
              <text:list-item text:style-override="id1-3-2-2-1-5-17">
                <text:number>•</text:number>
                <text:p text:style-name="al">dat de genoemde straten in eigendom, beheer en onderhoud zijn bij de gemeente Alphen aan den Rijn;</text:p>
              </text:list-item>
              <text:list-item text:style-override="id1-3-2-2-1-5-18">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19">
                <text:number>•</text:number>
                <text:p text:style-name="al">dat het treffen van een verkeersmaatregel een normale maatschappelijke ontwikkeling is waarmee een iedere kan worden geconfronteerd en waarvan de nadelige gevolgen in beginsel voor de rekening van de betrokkenen behoren te blijven;</text:p>
              </text:list-item>
              <text:list-item text:style-override="id1-3-2-2-1-5-20">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list text:style-name="id1-3-2-2-1-7">
              <text:list-item text:style-override="id1-3-2-2-1-7-1">
                <text:number>I.</text:number>
                <text:p text:style-name="al">het reserveren van 2 parkeervakken per oplaadpaal met witte kruismarkeringen en het plaatsen van een bord E04 (parkeergelegenheid) met de tekst “opladen elektrische voertuigen” en het onderbord OB504 (geldt voor 2 parkeervakken) op de locaties:</text:p>
              </text:list-item>
              <text:list-item text:style-override="id1-3-2-2-1-7-2">
                <text:number/>
                <text:p text:style-name="al"/>
              </text:list-item>
              <text:list-item text:style-override="id1-3-2-2-1-7-3">
                <text:number>A.</text:number>
                <text:p text:style-name="al">
                <text:span text:style-name="nadrukvet">stad Alphen aan den Rijn.</text:span>
              </text:p>
              </text:list-item>
              <text:list-item text:style-override="id1-3-2-2-1-7-4">
                <text:number/>
                <text:p text:style-name="al">
                <text:span text:style-name="nadrukondlijn">O</text:span>
                <text:span text:style-name="nadrukondlijn">plaadpaal:</text:span>
              </text:p>
              </text:list-item>
              <text:list-item text:style-override="id1-3-2-2-1-7-5">
                <text:number>•</text:number>
                <text:p text:style-name="al">Aïdaplein nabij nummers 125 en 127;</text:p>
              </text:list-item>
              <text:list-item text:style-override="id1-3-2-2-1-7-6">
                <text:number>•</text:number>
                <text:p text:style-name="al">Argostraat ter hoogte van nummer 30;</text:p>
              </text:list-item>
              <text:list-item text:style-override="id1-3-2-2-1-7-7">
                <text:number>•</text:number>
                <text:p text:style-name="al">Loenhorst naast Binkhorst 124;</text:p>
              </text:list-item>
              <text:list-item text:style-override="id1-3-2-2-1-7-8">
                <text:number>•</text:number>
                <text:p text:style-name="al">Italiestraat naast Frankrijkpark 27;</text:p>
              </text:list-item>
              <text:list-item text:style-override="id1-3-2-2-1-7-9">
                <text:number>•</text:number>
                <text:p text:style-name="al">J.P. Coenlaan nabij nummer 59;</text:p>
              </text:list-item>
              <text:list-item text:style-override="id1-3-2-2-1-7-10">
                <text:number>•</text:number>
                <text:p text:style-name="al">Lauwers bij nummer 150;</text:p>
              </text:list-item>
              <text:list-item text:style-override="id1-3-2-2-1-7-11">
                <text:number>•</text:number>
                <text:p text:style-name="al">Klepperman tegenover nummer 100;</text:p>
              </text:list-item>
              <text:list-item text:style-override="id1-3-2-2-1-7-12">
                <text:number>•</text:number>
                <text:p text:style-name="al">Magerhorst aan de overzijde naast nummer 47;</text:p>
              </text:list-item>
              <text:list-item text:style-override="id1-3-2-2-1-7-13">
                <text:number>•</text:number>
                <text:p text:style-name="al">Paddestoelweg voor nummer 4;</text:p>
              </text:list-item>
              <text:list-item text:style-override="id1-3-2-2-1-7-14">
                <text:number>•</text:number>
                <text:p text:style-name="al">Mandenvlechter tegenover nummer 23;</text:p>
              </text:list-item>
              <text:list-item text:style-override="id1-3-2-2-1-7-15">
                <text:number>•</text:number>
                <text:p text:style-name="al">Orionstraat tegenover nummer 12</text:p>
              </text:list-item>
              <text:list-item text:style-override="id1-3-2-2-1-7-16">
                <text:number>•</text:number>
                <text:p text:style-name="al">Zadelmaker achter Poortwachter 111;</text:p>
              </text:list-item>
              <text:list-item text:style-override="id1-3-2-2-1-7-17">
                <text:number>•</text:number>
                <text:p text:style-name="al">Poortwachter bij nummer 108;</text:p>
              </text:list-item>
              <text:list-item text:style-override="id1-3-2-2-1-7-18">
                <text:number>•</text:number>
                <text:p text:style-name="al">Utrechtstraat tegenover nummer 134;</text:p>
              </text:list-item>
              <text:list-item text:style-override="id1-3-2-2-1-7-19">
                <text:number>•</text:number>
                <text:p text:style-name="al">Rigolettohof naast nummer 32;</text:p>
              </text:list-item>
              <text:list-item text:style-override="id1-3-2-2-1-7-20">
                <text:number>•</text:number>
                <text:p text:style-name="al">Verlengde Marnixstraat bij nummer 2;</text:p>
              </text:list-item>
              <text:list-item text:style-override="id1-3-2-2-1-7-21">
                <text:number>•</text:number>
                <text:p text:style-name="al">Lauraplein bij Nicolaas Beetsstraat;</text:p>
              </text:list-item>
              <text:list-item text:style-override="id1-3-2-2-1-7-22">
                <text:number>•</text:number>
                <text:p text:style-name="al">Van Eijckstraat tegenover Ten Harmsenstraat 14-16;</text:p>
              </text:list-item>
              <text:list-item text:style-override="id1-3-2-2-1-7-23">
                <text:number>•</text:number>
                <text:p text:style-name="al">Valeriusplein ter hoogte van nummer 122;</text:p>
              </text:list-item>
              <text:list-item text:style-override="id1-3-2-2-1-7-24">
                <text:number>•</text:number>
                <text:p text:style-name="al">Hoorn tegenover nummer 188 achter lichtmast 31;</text:p>
              </text:list-item>
              <text:list-item text:style-override="id1-3-2-2-1-7-25">
                <text:number>•</text:number>
                <text:p text:style-name="al">Ouvertureweg achter nummer 133/135;</text:p>
              </text:list-item>
              <text:list-item text:style-override="id1-3-2-2-1-7-26">
                <text:number>•</text:number>
                <text:p text:style-name="al">Kleiwerf naast Langewerk 20;</text:p>
              </text:list-item>
              <text:list-item text:style-override="id1-3-2-2-1-7-27">
                <text:number>•</text:number>
                <text:p text:style-name="al">Ambonstraat voor nummer 1B;</text:p>
              </text:list-item>
              <text:list-item text:style-override="id1-3-2-2-1-7-28">
                <text:number>•</text:number>
                <text:p text:style-name="al">Sweelinckplein nabij nummer 62</text:p>
              </text:list-item>
              <text:list-item text:style-override="id1-3-2-2-1-7-29">
                <text:number>•</text:number>
                <text:p text:style-name="al">Serenadestraat naast Nocturnepad 14;</text:p>
              </text:list-item>
              <text:list-item text:style-override="id1-3-2-2-1-7-30">
                <text:number>•</text:number>
                <text:p text:style-name="al">Preludeweg naast nummer 24;</text:p>
              </text:list-item>
              <text:list-item text:style-override="id1-3-2-2-1-7-31">
                <text:number>•</text:number>
                <text:p text:style-name="al">Pieter Floriszstraat aan de overzijde naast nummer 19.</text:p>
              </text:list-item>
              <text:list-item text:style-override="id1-3-2-2-1-7-32">
                <text:number>B.</text:number>
                <text:p text:style-name="al">
                <text:span text:style-name="nadrukvet">Benthuizen.</text:span>
              </text:p>
              </text:list-item>
              <text:list-item text:style-override="id1-3-2-2-1-7-33">
                <text:number/>
                <text:p text:style-name="al">
                <text:span text:style-name="nadrukondlijn">O</text:span>
                <text:span text:style-name="nadrukondlijn">plaadpaal:</text:span>
              </text:p>
              </text:list-item>
              <text:list-item text:style-override="id1-3-2-2-1-7-34">
                <text:number>•</text:number>
                <text:p text:style-name="al">Secretaris Runsinkbrink voor nummer 12;</text:p>
              </text:list-item>
              <text:list-item text:style-override="id1-3-2-2-1-7-35">
                <text:number>•</text:number>
                <text:p text:style-name="al">Parkeerterrein Bentwoudlaan 4 te Benthuizen.</text:p>
              </text:list-item>
              <text:list-item text:style-override="id1-3-2-2-1-7-36">
                <text:number>C.</text:number>
                <text:p text:style-name="al">
                <text:span text:style-name="nadrukvet">Boskoop.</text:span>
              </text:p>
              </text:list-item>
              <text:list-item text:style-override="id1-3-2-2-1-7-37">
                <text:number/>
                <text:p text:style-name="al">
                <text:span text:style-name="nadrukondlijn">O</text:span>
                <text:span text:style-name="nadrukondlijn">plaadpaal:</text:span>
              </text:p>
              </text:list-item>
              <text:list-item text:style-override="id1-3-2-2-1-7-38">
                <text:number>•</text:number>
                <text:p text:style-name="al">Pastoor Daalmansplantsoen naast nummer 1;</text:p>
              </text:list-item>
              <text:list-item text:style-override="id1-3-2-2-1-7-39">
                <text:number>•</text:number>
                <text:p text:style-name="al">Veldlaan naast nummer 24;</text:p>
              </text:list-item>
              <text:list-item text:style-override="id1-3-2-2-1-7-40">
                <text:number>•</text:number>
                <text:p text:style-name="al">Voorofscheweg voor nummer 15F;</text:p>
              </text:list-item>
              <text:list-item text:style-override="id1-3-2-2-1-7-41">
                <text:number>•</text:number>
                <text:p text:style-name="al">Zinkeling tegenover nummer 44.</text:p>
              </text:list-item>
              <text:list-item text:style-override="id1-3-2-2-1-7-42">
                <text:number>D.</text:number>
                <text:p text:style-name="al">
                <text:span text:style-name="nadrukvet">Hazerswoude-Dorp.</text:span>
              </text:p>
              </text:list-item>
              <text:list-item text:style-override="id1-3-2-2-1-7-43">
                <text:number/>
                <text:p text:style-name="al">
                <text:span text:style-name="nadrukondlijn">O</text:span>
                <text:span text:style-name="nadrukondlijn">plaadpaal:</text:span>
              </text:p>
              </text:list-item>
              <text:list-item text:style-override="id1-3-2-2-1-7-44">
                <text:number>•</text:number>
                <text:p text:style-name="al">Eikenlaan tegenover nummer 8 achter lichmast 6;</text:p>
              </text:list-item>
              <text:list-item text:style-override="id1-3-2-2-1-7-45">
                <text:number>•</text:number>
                <text:p text:style-name="al">Frans Halsstraat naast Gerard Doustraat 1;</text:p>
              </text:list-item>
              <text:list-item text:style-override="id1-3-2-2-1-7-46">
                <text:number>•</text:number>
                <text:p text:style-name="al">Breitnerlaan naast nummer 76;</text:p>
              </text:list-item>
              <text:list-item text:style-override="id1-3-2-2-1-7-47">
                <text:number>•</text:number>
                <text:p text:style-name="al">Zaaihoorn naast Dorpsstraat 274;</text:p>
              </text:list-item>
              <text:list-item text:style-override="id1-3-2-2-1-7-48">
                <text:number>•</text:number>
                <text:p text:style-name="al">Parkeerterrein bij Sportparklaan 13 (Landvliethal);</text:p>
              </text:list-item>
              <text:list-item text:style-override="id1-3-2-2-1-7-49">
                <text:number>•</text:number>
                <text:p text:style-name="al">Korenmolenlaan naast nummer 4.</text:p>
              </text:list-item>
            </text:list>
            <text:p text:style-name="common-al"/>
            <text:list text:style-name="id1-3-2-2-1-9">
              <text:list-item text:style-override="id1-3-2-2-1-9-1">
                <text:number>E.</text:number>
                <text:p text:style-name="al">
                <text:span text:style-name="nadrukvet">Hazerswoude-Rijndijk.</text:span>
              </text:p>
              </text:list-item>
              <text:list-item text:style-override="id1-3-2-2-1-9-2">
                <text:number/>
                <text:p text:style-name="al">
                <text:span text:style-name="nadrukondlijn">Oplaadp</text:span>
                <text:span text:style-name="nadrukondlijn">aal:</text:span>
              </text:p>
              </text:list-item>
              <text:list-item text:style-override="id1-3-2-2-1-9-3">
                <text:number>•</text:number>
                <text:p text:style-name="al">Guido Gezellestraat naast nummer 2.</text:p>
              </text:list-item>
              <text:list-item text:style-override="id1-3-2-2-1-9-4">
                <text:number>F.</text:number>
                <text:p text:style-name="al">
                <text:span text:style-name="nadrukvet">Koudekerk aan den Rijn.</text:span>
              </text:p>
              </text:list-item>
              <text:list-item text:style-override="id1-3-2-2-1-9-5">
                <text:number/>
                <text:p text:style-name="al">
                <text:span text:style-name="nadrukondlijn">O</text:span>
                <text:span text:style-name="nadrukondlijn">plaadpaal:</text:span>
              </text:p>
              </text:list-item>
              <text:list-item text:style-override="id1-3-2-2-1-9-6">
                <text:number>•</text:number>
                <text:p text:style-name="al">Kerklaan tegenover nummer 85;</text:p>
              </text:list-item>
              <text:list-item text:style-override="id1-3-2-2-1-9-7">
                <text:number>•</text:number>
                <text:p text:style-name="al">Europasingel tegenover nummer 49.</text:p>
              </text:list-item>
            </text:list>
            <text:p text:style-name="common-al"/>
            <text:p text:style-name="common-al">De in dit besluit genoemde borden zijn opgenomen in bijlage I van het Reglement verkeersregels en verkeerstekens 1990. De uitvoering van het besluit voldoet aan artikel 4b (gefaseerde uitvoering op basis van gebruik oplaadpaal) van de Beleidsregels openbare oplaadpalen voor elektrische motorvoertuigen gemeente Alphen aan den Rijn 2019</text:p>
            <text:p text:style-name="common-al"/>
            <text:p text:style-name="common-al">Alphen aan den Rijn</text:p>
            <text:p text:style-name="common-al">Namens burgemeester en wethouders van Alphen aan den Rijn,</text:p>
            <text:p text:style-name="common-al"/>
            <text:p text:style-name="common-al">A. Reekers, </text:p>
            <text:p text:style-name="common-al"/>
            <text:p text:style-name="common-al"/>
            <text:p text:style-name="common-al"/>
            <text:p text:style-name="common-al">Teamleider Beleid Openbare Ruimte &amp; Vastgoed</text:p>
            <text:p text:style-name="common-al"/>
            <text:p text:style-name="common-al">
            <text:span text:style-name="nadrukvet">Bezwaar</text:span>
            <text:span text:style-name="nadrukvet">- of beroeps</text:span>
            <text:span text:style-name="nadrukvet">clausule</text:span>
          </text:p>
            <text:p text:style-name="last-al">Dit besluit zal door publicatie in de Staatscourant, zie <text:a xlink:href="http://www.officielebekendmakingen.nl/" xlink:type="simple">www.officielebekendmakingen.nl</text:a>,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opladen van elektrische voertuigen  - div. locaties binnen de Gemeen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8743</meta:user-defined>
    <meta:user-defined meta:name="DCTERMS.abstract">Reserveren van parkeerplaatsen voor het opladen van elektrische voertuigen in de stad Alphen aan den Rijn (27 locaties), Benthuizen (2 locaties) Boskoop (4 locaties), Hazerswoude-Dorp (6 locaties), Hazerswoude-Rijndijk (1 locaties), Koudekerk aan den Rijn (2 locaties).</meta:user-defined>
    <meta:user-defined meta:name="OVERHEIDop.verkeersbordcode">E4</meta:user-defined>
    <dc:language>nl</dc:language>
    <meta:user-defined meta:name="OVERHEID.EPSG28992/DC.spatial">106316.111 462045.48</meta:user-defined>
    <meta:user-defined meta:name="OVERHEID.EPSG28992/DC.spatial">105906.454 461932.565</meta:user-defined>
    <meta:user-defined meta:name="OVERHEID.EPSG28992/DC.spatial">105835.672 462717.345</meta:user-defined>
    <meta:user-defined meta:name="OVERHEID.EPSG28992/DC.spatial">104259.166 459900.906</meta:user-defined>
    <meta:user-defined meta:name="OVERHEID.EPSG28992/DC.spatial">104746.444 461269.166</meta:user-defined>
    <meta:user-defined meta:name="OVERHEID.EPSG28992/DC.spatial">104741.019 462816.433</meta:user-defined>
    <meta:user-defined meta:name="OVERHEID.EPSG28992/DC.spatial">105056.896 463270.154</meta:user-defined>
    <meta:user-defined meta:name="OVERHEID.EPSG28992/DC.spatial">105878.304 462579.898</meta:user-defined>
    <meta:user-defined meta:name="OVERHEID.EPSG28992/DC.spatial">106571.536 462493.99</meta:user-defined>
    <meta:user-defined meta:name="OVERHEID.EPSG28992/DC.spatial">104844.511 462918.577</meta:user-defined>
    <meta:user-defined meta:name="OVERHEID.EPSG28992/DC.spatial">106026.705 461870.638</meta:user-defined>
    <meta:user-defined meta:name="OVERHEID.EPSG28992/DC.spatial">104673.55 463244.099</meta:user-defined>
    <meta:user-defined meta:name="OVERHEID.EPSG28992/DC.spatial">104638.571 463149.009</meta:user-defined>
    <meta:user-defined meta:name="OVERHEID.EPSG28992/DC.spatial">104780.252 459843.596</meta:user-defined>
    <meta:user-defined meta:name="OVERHEID.EPSG28992/DC.spatial">106343.206 462241.559</meta:user-defined>
    <meta:user-defined meta:name="OVERHEID.EPSG28992/DC.spatial">106044.325 460093.917</meta:user-defined>
    <meta:user-defined meta:name="OVERHEID.EPSG28992/DC.spatial">105781.327 460280.496</meta:user-defined>
    <meta:user-defined meta:name="OVERHEID.EPSG28992/DC.spatial">105674.782 461119.91</meta:user-defined>
    <meta:user-defined meta:name="OVERHEID.EPSG28992/DC.spatial">106019.507 462018.764</meta:user-defined>
    <meta:user-defined meta:name="OVERHEID.EPSG28992/DC.spatial">104150.939 461674.255</meta:user-defined>
    <meta:user-defined meta:name="OVERHEID.EPSG28992/DC.spatial">105217.271 462631.88</meta:user-defined>
    <meta:user-defined meta:name="OVERHEID.EPSG28992/DC.spatial">105064.813 461547.585</meta:user-defined>
    <meta:user-defined meta:name="OVERHEID.EPSG28992/DC.spatial">105051.106 460831.527</meta:user-defined>
    <meta:user-defined meta:name="OVERHEID.EPSG28992/DC.spatial">105533.783 462157.592</meta:user-defined>
    <meta:user-defined meta:name="OVERHEID.EPSG28992/DC.spatial">105411.874 462406</meta:user-defined>
    <meta:user-defined meta:name="OVERHEID.EPSG28992/DC.spatial">105195.117 462480.328</meta:user-defined>
    <meta:user-defined meta:name="OVERHEID.EPSG28992/DC.spatial">104929.957 461259.067</meta:user-defined>
    <meta:user-defined meta:name="OVERHEID.EPSG28992/DC.spatial">96837.534 454653.615</meta:user-defined>
    <meta:user-defined meta:name="OVERHEID.EPSG28992/DC.spatial">97882 454130</meta:user-defined>
    <meta:user-defined meta:name="OVERHEID.EPSG28992/DC.spatial">103694 453730.5</meta:user-defined>
    <meta:user-defined meta:name="OVERHEID.EPSG28992/DC.spatial">103903 454210</meta:user-defined>
    <meta:user-defined meta:name="OVERHEID.EPSG28992/DC.spatial">104911.635 454195.664</meta:user-defined>
    <meta:user-defined meta:name="OVERHEID.EPSG28992/DC.spatial">104593.5 454459</meta:user-defined>
    <meta:user-defined meta:name="OVERHEID.EPSG28992/DC.spatial">100049 460009.6</meta:user-defined>
    <meta:user-defined meta:name="OVERHEID.EPSG28992/DC.spatial">100922.6 456855.6</meta:user-defined>
    <meta:user-defined meta:name="OVERHEID.EPSG28992/DC.spatial">100312 456582.6</meta:user-defined>
    <meta:user-defined meta:name="OVERHEID.EPSG28992/DC.spatial">99522 456501.6</meta:user-defined>
    <meta:user-defined meta:name="OVERHEID.EPSG28992/DC.spatial">99529 456805.6</meta:user-defined>
    <meta:user-defined meta:name="OVERHEID.EPSG28992/DC.spatial">100679.65 457134.412</meta:user-defined>
    <meta:user-defined meta:name="OVERHEID.EPSG28992/DC.spatial">100114.622 456861.853</meta:user-defined>
    <meta:user-defined meta:name="OVERHEID.EPSG28992/DC.spatial">101498 461122</meta:user-defined>
    <meta:user-defined meta:name="OVERHEID.EPSG28992/DC.spatial">101522.465 460698.019</meta:user-defined>
    <meta:user-defined meta:name="DC.title">Besluit van burgemeester en wethouders van Alphen aan den Rijn op grond van artikel 15 Wegenverkeerswet 1994 ten behoeve van het reserveren van parkeerplaatsen voor het opladen van elektrische voertuigen in de stad Alphen aan den Rijn (27 locaties), Benthuizen (2 locaties) Boskoop (4 locaties), Hazerswoude-Dorp (6 locaties), Hazerswoude-Rijndijk (1 locaties), Koudekerk aan den Rijn (2 locaties).</meta:user-defined>
    <meta:user-defined meta:name="OVERHEID.PostcodeHuisnummer/OVERHEIDop.postcodeHuisnummer">2402TB 125</meta:user-defined>
    <meta:user-defined meta:name="OVERHEID.PostcodeHuisnummer/OVERHEIDop.postcodeHuisnummer">2402BZ 30</meta:user-defined>
    <meta:user-defined meta:name="OVERHEID.PostcodeHuisnummer/OVERHEIDop.postcodeHuisnummer">2402MC 124</meta:user-defined>
    <meta:user-defined meta:name="OVERHEID.PostcodeHuisnummer/OVERHEIDop.postcodeHuisnummer">2408CC 27</meta:user-defined>
    <meta:user-defined meta:name="OVERHEID.PostcodeHuisnummer/OVERHEIDop.postcodeHuisnummer">2404AM 59</meta:user-defined>
    <meta:user-defined meta:name="OVERHEID.PostcodeHuisnummer/OVERHEIDop.postcodeHuisnummer">2401BN 150</meta:user-defined>
    <meta:user-defined meta:name="OVERHEID.PostcodeHuisnummer/OVERHEIDop.postcodeHuisnummer">2401GK 100</meta:user-defined>
    <meta:user-defined meta:name="OVERHEID.PostcodeHuisnummer/OVERHEIDop.postcodeHuisnummer">2402LR 47</meta:user-defined>
    <meta:user-defined meta:name="OVERHEID.PostcodeHuisnummer/OVERHEIDop.postcodeHuisnummer">2403HA 4</meta:user-defined>
    <meta:user-defined meta:name="OVERHEID.PostcodeHuisnummer/OVERHEIDop.postcodeHuisnummer">2401JK 23</meta:user-defined>
    <meta:user-defined meta:name="OVERHEID.PostcodeHuisnummer/OVERHEIDop.postcodeHuisnummer">2402BS 12</meta:user-defined>
    <meta:user-defined meta:name="OVERHEID.PostcodeHuisnummer/OVERHEIDop.postcodeHuisnummer">2401KZ 111</meta:user-defined>
    <meta:user-defined meta:name="OVERHEID.PostcodeHuisnummer/OVERHEIDop.postcodeHuisnummer">2401KW 108</meta:user-defined>
    <meta:user-defined meta:name="OVERHEID.PostcodeHuisnummer/OVERHEIDop.postcodeHuisnummer">2408GK 134</meta:user-defined>
    <meta:user-defined meta:name="OVERHEID.PostcodeHuisnummer/OVERHEIDop.postcodeHuisnummer">2402EX 32</meta:user-defined>
    <meta:user-defined meta:name="OVERHEID.PostcodeHuisnummer/OVERHEIDop.postcodeHuisnummer">2406VV 2</meta:user-defined>
    <meta:user-defined meta:name="OVERHEID.PostcodeHuisnummer/OVERHEIDop.postcodeHuisnummer">2406AW 41</meta:user-defined>
    <meta:user-defined meta:name="OVERHEID.PostcodeHuisnummer/OVERHEIDop.postcodeHuisnummer">2406TV 14</meta:user-defined>
    <meta:user-defined meta:name="OVERHEID.PostcodeHuisnummer/OVERHEIDop.postcodeHuisnummer">2402TP 122</meta:user-defined>
    <meta:user-defined meta:name="OVERHEID.PostcodeHuisnummer/OVERHEIDop.postcodeHuisnummer">2404HK 188</meta:user-defined>
    <meta:user-defined meta:name="OVERHEID.PostcodeHuisnummer/OVERHEIDop.postcodeHuisnummer">2402DX 133</meta:user-defined>
    <meta:user-defined meta:name="OVERHEID.PostcodeHuisnummer/OVERHEIDop.postcodeHuisnummer">2405HK 20</meta:user-defined>
    <meta:user-defined meta:name="OVERHEID.PostcodeHuisnummer/OVERHEIDop.postcodeHuisnummer">2405EN 1</meta:user-defined>
    <meta:user-defined meta:name="OVERHEID.PostcodeHuisnummer/OVERHEIDop.postcodeHuisnummer">2402VH 62</meta:user-defined>
    <meta:user-defined meta:name="OVERHEID.PostcodeHuisnummer/OVERHEIDop.postcodeHuisnummer">2402JE 14</meta:user-defined>
    <meta:user-defined meta:name="OVERHEID.PostcodeHuisnummer/OVERHEIDop.postcodeHuisnummer">2402HD 24</meta:user-defined>
    <meta:user-defined meta:name="OVERHEID.PostcodeHuisnummer/OVERHEIDop.postcodeHuisnummer">2404AA 19</meta:user-defined>
    <meta:user-defined meta:name="OVERHEID.PostcodeHuisnummer/OVERHEIDop.postcodeHuisnummer">2731AG 12</meta:user-defined>
    <meta:user-defined meta:name="OVERHEID.PostcodeHuisnummer/OVERHEIDop.postcodeHuisnummer">2731BS 4</meta:user-defined>
    <meta:user-defined meta:name="OVERHEID.PostcodeHuisnummer/OVERHEIDop.postcodeHuisnummer">2771SJ 1</meta:user-defined>
    <meta:user-defined meta:name="OVERHEID.PostcodeHuisnummer/OVERHEIDop.postcodeHuisnummer">2771LX 24</meta:user-defined>
    <meta:user-defined meta:name="OVERHEID.PostcodeHuisnummer/OVERHEIDop.postcodeHuisnummer">2771MA 15</meta:user-defined>
    <meta:user-defined meta:name="OVERHEID.PostcodeHuisnummer/OVERHEIDop.postcodeHuisnummer">2771NZ 44</meta:user-defined>
    <meta:user-defined meta:name="OVERHEID.PostcodeHuisnummer/OVERHEIDop.postcodeHuisnummer">2394TT 2</meta:user-defined>
    <meta:user-defined meta:name="OVERHEID.PostcodeHuisnummer/OVERHEIDop.postcodeHuisnummer">2391DV 8</meta:user-defined>
    <meta:user-defined meta:name="OVERHEID.PostcodeHuisnummer/OVERHEIDop.postcodeHuisnummer">2391CT 1</meta:user-defined>
    <meta:user-defined meta:name="OVERHEID.PostcodeHuisnummer/OVERHEIDop.postcodeHuisnummer">2391GC 76</meta:user-defined>
    <meta:user-defined meta:name="OVERHEID.PostcodeHuisnummer/OVERHEIDop.postcodeHuisnummer">2391CK 274</meta:user-defined>
    <meta:user-defined meta:name="OVERHEID.PostcodeHuisnummer/OVERHEIDop.postcodeHuisnummer">2391AX 13</meta:user-defined>
    <meta:user-defined meta:name="OVERHEID.PostcodeHuisnummer/OVERHEIDop.postcodeHuisnummer">2391EG 4</meta:user-defined>
    <meta:user-defined meta:name="OVERHEID.PostcodeHuisnummer/OVERHEIDop.postcodeHuisnummer">2396VH 85</meta:user-defined>
    <meta:user-defined meta:name="OVERHEID.PostcodeHuisnummer/OVERHEIDop.postcodeHuisnummer">2396EL 49</meta:user-defined>
    <meta:user-defined meta:name="OVERHEIDop.straatnaam">A??daplein</meta:user-defined>
    <meta:user-defined meta:name="OVERHEIDop.straatnaam">Argostraat</meta:user-defined>
    <meta:user-defined meta:name="OVERHEIDop.straatnaam">Binkhorst</meta:user-defined>
    <meta:user-defined meta:name="OVERHEIDop.straatnaam">Frankrijkpark</meta:user-defined>
    <meta:user-defined meta:name="OVERHEIDop.straatnaam">Jan Pieterszoon Coenlaan</meta:user-defined>
    <meta:user-defined meta:name="OVERHEIDop.straatnaam">Lauwers</meta:user-defined>
    <meta:user-defined meta:name="OVERHEIDop.straatnaam">Klepperman</meta:user-defined>
    <meta:user-defined meta:name="OVERHEIDop.straatnaam">Magerhorst</meta:user-defined>
    <meta:user-defined meta:name="OVERHEIDop.straatnaam">Paddestoelweg</meta:user-defined>
    <meta:user-defined meta:name="OVERHEIDop.straatnaam">Mandenvlechter</meta:user-defined>
    <meta:user-defined meta:name="OVERHEIDop.straatnaam">Orionstraat</meta:user-defined>
    <meta:user-defined meta:name="OVERHEIDop.straatnaam">Poortwachter</meta:user-defined>
    <meta:user-defined meta:name="OVERHEIDop.straatnaam">Poortwachter</meta:user-defined>
    <meta:user-defined meta:name="OVERHEIDop.straatnaam">Utrechtstraat</meta:user-defined>
    <meta:user-defined meta:name="OVERHEIDop.straatnaam">Rigolettohof</meta:user-defined>
    <meta:user-defined meta:name="OVERHEIDop.straatnaam">Verlengde Marnixstraat</meta:user-defined>
    <meta:user-defined meta:name="OVERHEIDop.straatnaam">Van Lennepstraat</meta:user-defined>
    <meta:user-defined meta:name="OVERHEIDop.straatnaam">Ten Harmsenstraat</meta:user-defined>
    <meta:user-defined meta:name="OVERHEIDop.straatnaam">Valeriusplein</meta:user-defined>
    <meta:user-defined meta:name="OVERHEIDop.straatnaam">Hoorn</meta:user-defined>
    <meta:user-defined meta:name="OVERHEIDop.straatnaam">Ouvertureweg</meta:user-defined>
    <meta:user-defined meta:name="OVERHEIDop.straatnaam">Langewerk</meta:user-defined>
    <meta:user-defined meta:name="OVERHEIDop.straatnaam">Ambonstraat</meta:user-defined>
    <meta:user-defined meta:name="OVERHEIDop.straatnaam">Sweelinckplein</meta:user-defined>
    <meta:user-defined meta:name="OVERHEIDop.straatnaam">Serenadestraat</meta:user-defined>
    <meta:user-defined meta:name="OVERHEIDop.straatnaam">Preludeweg</meta:user-defined>
    <meta:user-defined meta:name="OVERHEIDop.straatnaam">Pieter Floriszstraat</meta:user-defined>
    <meta:user-defined meta:name="OVERHEIDop.straatnaam">Secretaris Runsinkbrink</meta:user-defined>
    <meta:user-defined meta:name="OVERHEIDop.straatnaam">Bentwoudlaan</meta:user-defined>
    <meta:user-defined meta:name="OVERHEIDop.straatnaam">Pastoor Daalmansplantsoen</meta:user-defined>
    <meta:user-defined meta:name="OVERHEIDop.straatnaam">Veldlaan</meta:user-defined>
    <meta:user-defined meta:name="OVERHEIDop.straatnaam">Voorofscheweg</meta:user-defined>
    <meta:user-defined meta:name="OVERHEIDop.straatnaam">Zinkeling</meta:user-defined>
    <meta:user-defined meta:name="OVERHEIDop.straatnaam">Guido Gezellestraat</meta:user-defined>
    <meta:user-defined meta:name="OVERHEIDop.straatnaam">Eikenlaan</meta:user-defined>
    <meta:user-defined meta:name="OVERHEIDop.straatnaam">Gerard Doustraat</meta:user-defined>
    <meta:user-defined meta:name="OVERHEIDop.straatnaam">Breitnerlaan</meta:user-defined>
    <meta:user-defined meta:name="OVERHEIDop.straatnaam">Dorpsstraat</meta:user-defined>
    <meta:user-defined meta:name="OVERHEIDop.straatnaam">Sportparklaan</meta:user-defined>
    <meta:user-defined meta:name="OVERHEIDop.straatnaam">Korenmolenlaan</meta:user-defined>
    <meta:user-defined meta:name="OVERHEIDop.straatnaam">Kerklaan</meta:user-defined>
    <meta:user-defined meta:name="OVERHEIDop.straatnaam">Europasingel</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Benthuizen</meta:user-defined>
    <meta:user-defined meta:name="OVERHEIDop.woonplaats">Benthuizen</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Hazerswoude-Rijndijk</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Koudekerk aan den Rijn</meta:user-defined>
    <meta:user-defined meta:name="OVERHEIDop.woonplaats">Koudekerk aan den Rijn</meta:user-defined>
    <meta:user-defined meta:name="DCTERMS.W3CDTF/DCTERMS.available">2020-06-30</meta:user-defined>
    <meta:user-defined meta:name="OVERHEIDop.StcrtID/DC.identifier">stcrt-2020-35205</meta:user-defined>
    <meta:user-defined meta:name="DCTERMS.W3CDTF/OVERHEIDop.jaargang">2020</meta:user-defined>
    <meta:user-defined meta:name="OVERHEIDop.publicationIssue">35205</meta:user-defined>
    <meta:user-defined meta:name="OVERHEIDop.versieInformatie"/>
  </office:meta>
</office:document-meta>
</file>