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bedrijfsgebouw voor een installatiebedrijf op het perceel Haadwei 4 B te Damwâld 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maart 2020 heeft het college van Noardeast-Fryslân omgevingsvergunning verleend voor het realiseren van een bedrijfsgebouw voor een installatiebedrijf op het perceel Haadwei 4 B te Damwâld (NL.IMRO.1891.DwHaadwei4BPA-VA01).</text:p>
            <text:p text:style-name="common-al">De vergunning maakt het mogelijk dat het nu nog agrarisch inbestemde perceel kadastraal bekend AKW00 I 6471 deels wordt ingericht voor de realisatie van een installatiebedrijf, in enige samenhang met de vestiging van een autobedrijf daarnaast.</text:p>
            <text:p text:style-name="common-al">
            <text:span text:style-name="nadrukcur">
              <text:span text:style-name="nadrukondlijn">De vergunning inzien</text:span>
            </text:span>
          </text:p>
            <text:p text:style-name="common-al">De omgevingsvergunning wordt met de onderliggende stukken op 1 juli 2020 zes weken op het gemeentehuis te Damwâld ter inzage geleg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www.ruimtelijkeplannen.nl. </text:p>
            <text:p text:style-name="common-al">
            <text:span text:style-name="nadrukcur">
              <text:span text:style-name="nadrukondlijn">Wilt u reageren?</text:span>
            </text:span>
          </text:p>
            <text:p text:style-name="common-al">Met ingang van 2 juli 2020 tot en met 12 augustus kunt u een beroepschrift indienen bij de afdeling bestuursrechtspraak van de Rechtbank Noord-Nederland (Postbus 150 9700 AD Groningen).</text:p>
            <text:p text:style-name="common-al">Beroep indienen kan alleen als u:</text:p>
            <text:p text:style-name="common-al">• belanghebbende bent en een zienswijze heeft ingediend op de ontwerpvergunning;</text:p>
            <text:p text:style-name="common-al">• belanghebbende bent en geen zienswijze heeft ingediend, maar kunt aantonen dat u daartoe niet in staat bent geweest.</text:p>
            <text:p text:style-name="common-al">Gelijktijdig met het indienen van een beroepschrift kunt u een voorlopige voorziening aanvragen.</text:p>
            <text:p text:style-name="common-al">Voor meer informatie over de beroepsprocedure en voorlopige voorziening, kunt u kijken op:</text:p>
            <text:p text:style-name="common-al">https://www.rechtspraak.nl </text:p>
            <text:p text:style-name="common-al">Vragen?</text:p>
            <text:p text:style-name="common-al">Als u vragen heeft kunt u contact opnemen met het team Fergunnings, telefoon: 0519-298888</text:p>
            <text:p text:style-name="common-al"/>
            <text:p text:style-name="common-al">Damwâld</text:p>
            <text:p text:style-name="common-al">1 juli 202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891.DwHaadwei4BPA-VA01</meta:user-defined>
    <meta:user-defined meta:name="DCTERMS.abstract">Omgevingsvergunning voor het realiseren van een bedrijfsgebouw voor een installatiebedrijf op het perceel Haadwei 4 B te Damwâld</meta:user-defined>
    <meta:user-defined meta:name="OVERHEIDop.Vergunningen/DC.type">omgevingsvergunningen</meta:user-defined>
    <dc:language>nl</dc:language>
    <meta:user-defined meta:name="OVERHEID.EPSG28992/DC.spatial">195629.082 590001.237</meta:user-defined>
    <meta:user-defined meta:name="DC.title">Omgevingsvergunning voor het realiseren van een bedrijfsgebouw voor een installatiebedrijf op het perceel Haadwei 4 B te Damwâld is verleend</meta:user-defined>
    <meta:user-defined meta:name="OVERHEID.PostcodeHuisnummer/OVERHEIDop.postcodeHuisnummer">9104BA 4</meta:user-defined>
    <meta:user-defined meta:name="OVERHEIDop.straatnaam">Haadwei</meta:user-defined>
    <meta:user-defined meta:name="OVERHEIDop.woonplaats">Damw??ld</meta:user-defined>
    <meta:user-defined meta:name="DCTERMS.W3CDTF/DCTERMS.available">2020-07-01</meta:user-defined>
    <meta:user-defined meta:name="DCTERMS.W3CDTF/OVERHEIDop.jaargang">2020</meta:user-defined>
    <meta:user-defined meta:name="OVERHEIDop.publicationIssue">35199</meta:user-defined>
    <meta:user-defined meta:name="OVERHEIDop.StcrtID/DC.identifier">stcrt-2020-35199</meta:user-defined>
    <meta:user-defined meta:name="OVERHEIDop.versieInformatie"/>
  </office:meta>
</office:document-meta>
</file>