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Roodehaan Fase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uitengebied’ en ‘Bedrijventerrein Zuidoost’ voor het realiseren van een zonnepark (Roodehaan Fase IV), ter hoogte van Winschoterweg 6, kadastraal bekend NDK, G, 3445 en 3446 te Groningen</text:p>
            <text:p text:style-name="common-al">
            <text:span text:style-name="nadrukvet">Ter inzage</text:span>
          </text:p>
            <text:p text:style-name="common-al">Dit ontwerpbesluit ligt met ingang van 2 juli 2020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span text:style-name="nadrukcur">LET OP: in verband met de coronacrisis is er vooralsnog GEEN vrije inloop. Probeert u de stukken zo veel mogelijk digitaal in te zien. Lukt dat niet, overlegt u dan telefonisch met het Loket, op werkdagen tussen 9.00 en 12.00 uur via het telefoonnummer 14 050. Houdt u onze berichtgeving en de website in de gaten voor veranderingen.</text:span>
          </text:p>
            <text:p text:style-name="common-al">
            <text:span text:style-name="nadrukvet">Zienswijzen </text:span>
          </text:p>
            <text:p text:style-name="last-al">Zienswijzen kunt u tot en met 12 augustus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8525.15 579535.294</meta:user-defined>
    <meta:user-defined meta:name="OVERHEID.EPSG28992/DC.spatial">238399.888 579424.374</meta:user-defined>
    <meta:user-defined meta:name="OVERHEID.EPSG28992/DC.spatial">238268.313 579623.365</meta:user-defined>
    <meta:user-defined meta:name="OVERHEID.EPSG28992/DC.spatial">238363.257 579772.87</meta:user-defined>
    <meta:user-defined meta:name="OVERHEID.EPSG28992/DC.spatial">238389.42 579587.314</meta:user-defined>
    <meta:user-defined meta:name="DC.title">ONTWERPBESLUIT OMGEVINGSVERGUNNING zonnepark Roodehaan Fase IV</meta:user-defined>
    <meta:user-defined meta:name="OVERHEID.PostcodeHuisnummer/OVERHEIDop.postcodeHuisnummer">9723CG 8</meta:user-defined>
    <meta:user-defined meta:name="OVERHEID.PostcodeHuisnummer/OVERHEIDop.postcodeHuisnummer">9723CG 6</meta:user-defined>
    <meta:user-defined meta:name="OVERHEID.PostcodeHuisnummer/OVERHEIDop.postcodeHuisnummer">9723CG 6</meta:user-defined>
    <meta:user-defined meta:name="OVERHEID.PostcodeHuisnummer/OVERHEIDop.postcodeHuisnummer">9723CG 6</meta:user-defined>
    <meta:user-defined meta:name="OVERHEID.PostcodeHuisnummer/OVERHEIDop.postcodeHuisnummer">9723CG 6</meta:user-defined>
    <meta:user-defined meta:name="OVERHEIDop.straatnaam">Winschoterweg</meta:user-defined>
    <meta:user-defined meta:name="OVERHEIDop.straatnaam">Winschoterweg</meta:user-defined>
    <meta:user-defined meta:name="OVERHEIDop.straatnaam">Winschoterweg</meta:user-defined>
    <meta:user-defined meta:name="OVERHEIDop.straatnaam">Winschoterweg</meta:user-defined>
    <meta:user-defined meta:name="OVERHEIDop.straatnaam">Winschoter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35197</meta:user-defined>
    <meta:user-defined meta:name="OVERHEIDop.StcrtID/DC.identifier">stcrt-2020-35197</meta:user-defined>
    <meta:user-defined meta:name="OVERHEIDop.versieInformatie"/>
  </office:meta>
</office:document-meta>
</file>