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95</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 watervergunning Hoogwatergeul Lomm in gemeente Venlo, Rijkswaterstaat</text:h>
      <text:h text:style-name="ifm_p_font.bold_mt.7.4mm_page.keep-with-next_ifm" text:outline-level="4">Waterwet</text:h>
      <text:p text:style-name="ifm_p_mt.4.23mm_ifm">De Minister van Infrastructuur en Waterstaat maakt, ter voldoening aan de Algemene wet bestuursrecht, het volgende bekend.</text:p>
      <text:p text:style-name="ifm_p_mt.3.7mm_ifm">Bij besluit van 22 juni 2020, kenmerk RWS-2020/32623 heeft de Minister van Infrastructuur en Waterstaat de vigerende watervergunning voor de realisatie van Hoogwatergeul Lomm, op de rechteroever van de rivier de Maas, tussen rivierkilometer 114,7 en 117,7, bij het dorp Lomm, in de gemeente Venlo, gewijzigd. Het betreft de beslissing op de aanvraag om de waterkering over een lengte van circa 180 meter recht te trekken, het gebied aan de westzijde van dit dijklichaam te ontgronden tot een maximale diepte van 5 m – NAP tot op de Venloklei en het na afloop van de delfstofwinning weer aanvullen met dekgrond, zodat weer nieuwe landsituatie ontstaat. De hoogwatergeul verandert niet.</text:p>
      <text:p text:style-name="ifm_p_mt.3.7mm_ifm">Het besluit tot wijziging heeft mede plaatsgevonden op grond van de Keur van het Waterschap Limburg.</text:p>
      <text:h text:style-name="ifm_p_font.bold-italic_mt.5.08mm_page.keep-with-next_ifm" text:outline-level="5">Terinzagelegging</text:h>
      <text:p text:style-name="ifm_p_mt.4.23mm_ifm">Het besluit ligt vanaf 2 juli tot en met 4 augustus 2020 ter inzage bij Rijkswaterstaat Zuid-Nederland, Avenue Ceramique 125 te 6221 KV Maastricht op werkdagen van 9:00-17:00 uur, alsmede buiten kantooruren na telefonische afspraak (088-7974150: vraag naar de afdeling Vergunningverlening).</text:p>
      <text:h text:style-name="ifm_p_font.bold-italic_mt.5.08mm_page.keep-with-next_ifm" text:outline-level="5">Bezwaar</text:h>
      <text:p text:style-name="ifm_p_mt.4.23mm_ifm">Belanghebbenden kunnen binnen 6 weken na de dag van bekendmaking van het besluit een gemotiveerd bezwaarschrift indienen bij de Minister van Infrastructuur en Waterstaat, p/a de hoofdingenieur-directeur van Rijkswaterstaat Zuid-Nederland, afdeling Werkenpakket, postbus 2232, 3500 GE UTRECHT. Het besluit treedt in werking één dag na bekendmaking. Bekendmaking heeft plaatsgevonden door toezending van het besluit aan gemachtigde op 22 juni 2020.</text:p>
      <text:p text:style-name="ifm_p_mt.3.7mm_ifm">Op grond van artikel 6:16 van de Algemene wet bestuursrecht schorst het bezwaar de werking van het besluit niet. Gelet hierop kan, indien tegen het besluit bezwaar wordt aangetekend, gedurende de bezwaartermijn tevens een verzoek om een voorlopige voorziening worden ingediend. Het verzoek tot het treffen van een voorlopige voorziening moet worden gericht aan de Voorzieningenrechter van de Sector bestuursrecht van de bevoegde rechtbank of digitaal via http://loket.rechtspraak.nl/bestuursrecht. Voor het treffen van een voorlopige voorziening is een griffierecht verschuldigd.</text:p>
      <text:h text:style-name="ifm_p_font.bold-italic_mt.5.08mm_page.keep-with-next_ifm" text:outline-level="5">Inlichtingen</text:h>
      <text:p text:style-name="ifm_p_mt.4.23mm_ifm">Voor nadere informatie, of voor het maken van een afspraak, kunt u tijdens kantooruren contact opnemen met mevrouw Van den Brink van de afdeling Vergunningverlening, bereikbaar via het algemene nummer.</text:p>
      <text:p text:style-name="ifm_p_font.italic_mt.3.7mm_ifm">DE MINISTER VAN INFRASTRUCTUUR EN WATERSTAAT,<text:line-break/>namens deze,<text:line-break/>hoofd Vergunningverlening Rijkswaterstaat Zuid-Nederland,<text:line-break/>P.A.M.<text:s/>Smee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195</text:span><text:tab/>1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195</text:span><text:tab/>1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ijziging watervergunning Hoogwatergeul Lomm in gemeente Venlo,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51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19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Kennisgeving wijziging watervergunning Hoogwatergeul Lomm in gemeente Venlo, Rijkswaterstaat</meta:user-defined>
    <meta:user-defined meta:name="DCTERMS.W3CDTF/DCTERMS.available">2020-07-01</meta:user-defined>
    <meta:user-defined meta:name="OVERHEIDop.Ruimtelijkplan/OVERHEIDop.bekendmakingBetreffendePlan"/>
  </office:meta>
</office:document-meta>
</file>