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Resort aan de Maas B.V. te Kerkdriel,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26 juni 2020, kenmerk RWS-2020/34541 heeft de Minister van Infrastructuur en Waterstaat een watervergunning (revisie) verleend aan Resort aan de Maas B.V. voor het bouwrijp maken van het terrein alsmede het plaatsen van chalets c.a. ten behoeve van de realisatie van Resort aan de Maas Maasbandijk/Piekenwaardweg (voormalig camping Maaszicht) te Kerkdriel ter hoogte van km 211,3 aan de rechteroever van de rivier de Maas in de gemeente Maasdriel.</text:p>
      <text:p text:style-name="ifm_p_mt.3.7mm_ifm">Deze vergunning vindt zijn basis in de Keur van het Waterschap Rivierenland en in artikel 6.5 sub c van de Waterwet.</text:p>
      <text:h text:style-name="ifm_p_font.bold_mt.5.08mm_page.keep-with-next_ifm" text:outline-level="4">Terinzagelegging</text:h>
      <text:p text:style-name="ifm_p_mt.4.23mm_ifm">De vergunning ligt vanaf 2 juli tot en met 7 augustus 2020 ter inzage bij:</text:p>
      <text:p text:style-name="ifm_p_indent.-7mm_mleft.7mm_ifm">1.<text:tab/>Rijkswaterstaat Zuid-Nederland, Avenue Ceramique 125 te 6221 KV Maastricht op werkdagen van 9:00-17:00 uur, alsmede buiten kantooruren na telefonische afspraak (088-7974150: vraag naar de afdeling Vergunningverlening).</text:p>
      <text:p text:style-name="ifm_p_indent.-7mm_mleft.7mm_ifm">2.<text:tab/>De gemeente Maasdriel, Kerkstraat 45 te Kerkdriel, tijdens openingsuren.</text:p>
      <text:h text:style-name="ifm_p_font.bold_mt.5.08mm_page.keep-with-next_ifm" text:outline-level="4">Bezwaar</text:h>
      <text:p text:style-name="ifm_p_mt.4.23mm_ifm">Belanghebbenden kunnen binnen 6 weken na de dag van bekendmaking van de vergunning een gemotiveerd bezwaarschrift indienen bij de Minister van Infrastructuur en Waterstaat, p/a de hoofdingenieur-directeur van Rijkswaterstaat Zuid-Nederland, afdeling Werkenpakket, postbus 2232, 3500 GE UTRECHT. De vergunning treedt in werking één dag na bekendmaking. Bekendmaking heeft plaatsgevonden door toezending van de vergunning aan gemachtigde op 26 juni 2020.</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bold_mt.5.08mm_page.keep-with-next_ifm" text:outline-level="4">Inlichtingen</text:h>
      <text:p text:style-name="ifm_p_mt.4.23mm_ifm">Voor nadere informatie, of voor het maken van een afspraak, kunt u tijdens kantooruren contact opnemen met de heer R. Goossens van de afdeling Vergunningverlening, bereikbaar via het algemene nummer.</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87</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87</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Resort aan de Maas B.V. te Kerkdriel,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vergunning Resort aan de Maas B.V. te Kerkdriel, Rijkswaterstaat</meta:user-defined>
    <meta:user-defined meta:name="DCTERMS.W3CDTF/DCTERMS.available">2020-07-01</meta:user-defined>
    <meta:user-defined meta:name="OVERHEIDop.Ruimtelijkplan/OVERHEIDop.bekendmakingBetreffendePlan"/>
  </office:meta>
</office:document-meta>
</file>