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Tibsterwei 1 te Ee’, gemeente Noardea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 juli tot en met woensdag 12 augustus 2020 ligt het ontwerpbestemmingsplan ‘Tibsterwei 1 te Ee’ ter inzage (NL.IMRO.1970.BpEeTibsterwei1-ON01)</text:p>
            <text:p text:style-name="common-al">Het bestemmingsplan maakt de realisatie van een bedrijfswoning in het pand aan de Tibsterwei 1 te Ee mogelijk. Daarnaast maakt het bestemmingsplan de opslag ten behoeve van agrarische dienstverlenende bedrijven, exclusief loonbedrijven, mogelijk.</text:p>
            <text:p text:style-name="common-al"/>
            <text:p text:style-name="common-al">
            <text:span text:style-name="nadrukcur">Het ontwerpbestemmingsplan inzien </text:span>
          </text:p>
            <text:p text:style-name="common-al">Het ontwerpbestemmingsplan en bijbehorende stukken worden digitaal ter inzage gelegd. Vanwege het coronavirus is fysieke inzage op het gemeentehuis niet mogelijk. Als digitale inzage geen optie is, kunt u met de gemeente contact opnemen en wordt een kopie van het plan met bijbehorende stukken opgestuurd via e-mail of per post.</text:p>
            <text:p text:style-name="common-al"/>
            <text:p text:style-name="common-al">U kunt het ontwerpbestemmingsplan inzien op www.ruimtelijkeplannen.nl of op de gemeentelijke website https://www.noardeast-fryslan.nl/plannen-noardeast-fryslan-ter-inzage</text:p>
            <text:p text:style-name="common-al"/>
            <text:p text:style-name="common-al">
            <text:span text:style-name="nadrukcur">Wilt u reageren?</text:span>
          </text:p>
            <text:p text:style-name="common-al">U kunt uw zienswijze van donderdag 2 juli tot en met woensdag 12 augustus 2020 schriftelijk indienen bij de gemeenteraad, Postbus 13, 9290AA te Kollum. Ook kunt u mondeling reageren. Daarvoor moet u een afspraak maken met het team Romte<text:span text:style-name="nadrukcur">.</text:span>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last-al">Als u vragen heeft, kunt u contact opnemen met het team Romte, telefoon: 0519-2988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1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1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0.BpEeTibsterwei1-ON01</meta:user-defined>
    <meta:user-defined meta:name="OVERHEIDop.Ruimtelijkeplannen/DC.type">bestemmingsplan</meta:user-defined>
    <dc:language>nl</dc:language>
    <meta:user-defined meta:name="OVERHEID.Gemeente/DC.spatial">Noardeast-Fryslân</meta:user-defined>
    <meta:user-defined meta:name="OVERHEID.EPSG28992/DC.spatial">202559.955 594185.343</meta:user-defined>
    <meta:user-defined meta:name="DC.title">Ontwerpbestemmingsplan ‘Tibsterwei 1 te Ee’, gemeente Noardeast-Fryslân</meta:user-defined>
    <meta:user-defined meta:name="OVERHEID.PostcodeHuisnummer/OVERHEIDop.postcodeHuisnummer">9131EG 1</meta:user-defined>
    <meta:user-defined meta:name="OVERHEIDop.straatnaam">Tibsterwei</meta:user-defined>
    <meta:user-defined meta:name="OVERHEIDop.woonplaats">Ee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173</meta:user-defined>
    <meta:user-defined meta:name="OVERHEIDop.StcrtID/DC.identifier">stcrt-2020-35173</meta:user-defined>
    <meta:user-defined meta:name="OVERHEIDop.versieInformatie"/>
  </office:meta>
</office:document-meta>
</file>