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text:h>
      <text:p text:style-name="ifm_p_mt.7.4mm_ifm">gemodificeerde organismen milieubeheer</text:p>
      <text:p text:style-name="ifm_p_mt.3.7mm_ifm">Beschikking op de vergunningaanvraag van Stichting Het Nederlands Kanker Instituut – Antoni van Leeuwenhoek Ziekenhuis te Amsterdam (hierna: Het Nederlands Kanker Instituut), voor introductie in het milieu van genetisch gemodificeerde organismen</text:p>
      <text:p text:style-name="ifm_p_mt.3.7mm_ifm">Vergunningaanvraag</text:p>
      <text:p text:style-name="ifm_p_ifm">Op 25 juni 2020 is door de Minister van Infrastructuur en Waterstaat vergunning verleend op de aanvraag met kenmerk GGO IM-MV 20-002 aan Het Nederlands Kanker Instituut voor de introductie in het milieu van genetisch gemodificeerde organismen krachtens het Besluit genetisch gemodificeerde organismen milieubeheer 2013.</text:p>
      <text:p text:style-name="ifm_p_mt.3.7mm_ifm">Op 13 februari 2020 had Het Nederlands Kanker Instituut een daartoe strekkende aanvraag ingediend. De aanvraag betreft een klinische studie waarin autologe T-cellen van proefpersonen <text:span text:style-name="ifm_span_font.italic_ifm">ex vivo</text:span> worden getransduceerd met een retrovirale vector welke een chimere antigeen receptor gericht tegen Claudin-6 (CLDN6) tot expressie brengt. De genetisch gemodificeerde T-cellen worden teruggegeven aan de patiënten met de verwachting dat ze CLDN6-positieve tumorcellen kunnen herkennen en opruimen. De werkzaamheden zijn voorgenomen plaats te vinden in de gemeente Amsterdam.</text:p>
      <text:p text:style-name="ifm_p_mt.3.7mm_ifm">Procedure</text:p>
      <text:p text:style-name="ifm_p_ifm">Voor de behandeling van de aanvraag van Het Nederlands Kanker Instituut is de uniforme openbare voorbereidingsprocedure doorlopen, conform afdeling 3.4 van de Algemene wet bestuursrecht.</text:p>
      <text:p text:style-name="ifm_p_mt.3.7mm_ifm">Vanaf 6 mei 2020 is de ontwerpbeschikking ter inzage gelegd en er konden tot en met 16 juni 2020 mondelinge of schriftelijke zienswijzen worden ingediend. In deze periode zijn geen zienswijzen ingediend.</text:p>
      <text:p text:style-name="ifm_p_mt.3.7mm_ifm">Inzage beschikking</text:p>
      <text:p text:style-name="ifm_p_ifm">De aanvraag, de beschikking en de overige relevante stukken zijn vanaf 3 juli 2020 beschikbaar op de internetpagina: www.ggo-vergunningverlening.nl.</text:p>
      <text:p text:style-name="ifm_p_mt.3.7mm_ifm">Beroep</text:p>
      <text:p text:style-name="ifm_p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64</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64</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5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Stoffen</meta:user-defined>
    <meta:user-defined meta:name="DC.title">Kennisgeving Besluit genetisch</meta:user-defined>
    <meta:user-defined meta:name="DCTERMS.W3CDTF/DCTERMS.available">2020-07-02</meta:user-defined>
    <meta:user-defined meta:name="OVERHEIDop.Ruimtelijkplan/OVERHEIDop.bekendmakingBetreffendePlan"/>
  </office:meta>
</office:document-meta>
</file>