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aanwijzen van (een) parkeerplaats(en) ten behoeve van het opladen van elektrische motorvoertuigen aan Keteldiep naast nummer 18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35992</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14 december 2017,</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 dat bij brief van 15 juni 2020, door Allego B.V. een verzoek is ingediend voor het plaatsen van een oplaadpaal aan de straat Keteldiep naast nummer 18; </text:p>
            <text:p text:style-name="considerans.al">- dat op 23 april 2020 verkeersbesluit is genomen dat op Keteldiep tegenover nummer 2 parkeerplaatsen zijn aangewezen voor het opladen van elektrische voertuigen; </text:p>
            <text:p text:style-name="considerans.al">- dat hiertegen bezwaar is ingediend en dat naar een nieuwe locatie is gezocht en dat voor de locatie Keteldiep naast nummer 18 is gekozen en dat daarom op 15 juni 2020 een nieuwe locatie is voorgesteld; </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er een parkeerdrukmeting heeft plaatsgevonden;</text:p>
            <text:p text:style-name="considerans.al">
            <text:span text:style-name="nadrukcur">- </text:span>dat uit deze meting is gebleken dat de parkeerdruk acceptabel is en dat de reservering van een parkeerplaats voor elektrische voertuigen niet leidt tot een onacceptabele parkeerdruk;</text:p>
            <text:p text:style-name="considerans.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nsiderans.al">- dat bij creëren van de tweede parkeerplaats "uitsluitend opladen elektrische voertuigen" niet opnieuw een parkeerdrukmeting hoeft te worden gedaan en niet opnieuw een verkeersbesluit hoeft te worden genom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Keteldiep naast nummer 16,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2 juli 2020</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Tegen dit verkeersbesluit kunnen belanghebbenden op grond van de Algemene wet bestuursrecht binnen zes weken na datum van publicatie in de Staatcourant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4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4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4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adr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parkeerplaats ten behoeve van het opladen van elektrische motorvoertuigen </meta:user-defined>
    <meta:user-defined meta:name="OVERHEIDop.verkeersbordcode">E4</meta:user-defined>
    <dc:language>nl</dc:language>
    <meta:user-defined meta:name="OVERHEID.EPSG28992/DC.spatial">165079.049 482712.39</meta:user-defined>
    <meta:user-defined meta:name="DC.title">Verkeersbesluit voor het aanwijzen van (een) parkeerplaats(en) ten behoeve van het opladen van elektrische motorvoertuigen aan Keteldiep naast nummer 18 te Zeewolde.</meta:user-defined>
    <meta:user-defined meta:name="OVERHEID.PostcodeHuisnummer/OVERHEIDop.postcodeHuisnummer">3891CN 18</meta:user-defined>
    <meta:user-defined meta:name="OVERHEIDop.straatnaam">Keteldiep</meta:user-defined>
    <meta:user-defined meta:name="OVERHEIDop.woonplaats">Zeewolde</meta:user-defined>
    <meta:user-defined meta:name="DCTERMS.W3CDTF/DCTERMS.available">2020-07-07</meta:user-defined>
    <meta:user-defined meta:name="OVERHEIDop.StcrtID/DC.identifier">stcrt-2020-35145</meta:user-defined>
    <meta:user-defined meta:name="DCTERMS.W3CDTF/OVERHEIDop.jaargang">2020</meta:user-defined>
    <meta:user-defined meta:name="OVERHEIDop.publicationIssue">35145</meta:user-defined>
    <meta:user-defined meta:name="OVERHEIDop.versieInformatie"/>
  </office:meta>
</office:document-meta>
</file>