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Nadere regels zorgvuldige veehouderij (versie 2.1)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juni 2020 het ontwerp van de ‘Wijziging Nadere regels zorgvuldige veehouderij’ met planidn: NL.IMRO.9930. wijznrbzv21-on01 vastgesteld. Het ontwerp wordt ter inzage gelegd voor een inspraakprocedure.</text:p>
            <text:p text:style-name="tussenkopcur">Inhoud wijziging Nadere regels zorgvuldige veehouderij</text:p>
            <text:p text:style-name="common-al">Het ontwerp van de Wijziging Nadere regels zorgvuldige veehouderij en BZV 2.1 bevat wijzigingen die onder de bevoegdheid van Gedeputeerde Staten vallen. De wijziging bestaat enerzijds uit een technische aanpassing van de Nadere regels zorgvuldige veehouderij, waarbij de verwijzingen in de regels zijn aangepast aan de nieuwe artikelnummering van de Interim omgevingsverordening. Anderzijds is de bijlage BZV aangepast naar aanleiding van een aantal nieuwe certificaten. </text:p>
            <text:p text:style-name="tussenkopcur">Beschikbaarheid en inzage</text:p>
            <text:p text:style-name="common-al">U kunt met ingang van 30 juni 2020 de ontwerp wijziging zorgvuldige veehouderij en bijlage BZV 2.1 raadplegen via:</text:p>
            <text:list text:style-name="id1-3-2-1-1-6">
              <text:list-item text:style-override="id1-3-2-1-1-6-1">
                <text:number>•</text:number>
                <text:p text:style-name="al">
                <text:a xlink:href="http://www.brabant.nl/bzv21" xlink:type="simple">De planviewer Noord-Brabant</text:a>
              </text:p>
              </text:list-item>
              <text:list-item text:style-override="id1-3-2-1-1-6-2">
                <text:number>•</text:number>
                <text:p text:style-name="al">
                <text:a xlink:href="http://www.ruimtelijkeplannen.nl/?planidn= NL.IMRO.9930.wijznrbzv21-on01" xlink:type="simple">www.ruimtelijkeplannen.nl</text:a>
              </text:p>
              </text:list-item>
            </text:list>
            <text:p text:style-name="tussenkopcur">Reactietermijn</text:p>
            <text:p text:style-name="common-al">De ontwerp Wijziging Nadere regels zorgvuldige (versie 2.1) ligt met ingang van 30 juni 2020 ter inzage. Het indienen van een reactie is mogelijk tot en met 28 juli 2020.</text:p>
            <text:p text:style-name="tussenkopcur">Reageren</text:p>
            <text:p text:style-name="common-al">U reageert eenvoudig en direct via een reactieformulier op www.brabant.nl/bzv21. </text:p>
            <text:p text:style-name="common-al">U vindt de reactieknop boven de kaart. U kunt uw reactie direct in het formulier intypen of bijvoorbeeld een Word-document met uw reactie als bijlage toevoegen. </text:p>
            <text:p text:style-name="common-al">U krijgt na verzending van uw inspraakreactie een pdf van het ingevulde formulier toegestuurd voor uw archief. Ook krijgt u na registratie van uw reactie automatisch een ontvangstbevestiging met het toegekende registratienummer. Het is dan niet nodig dezelfde brief ook per post in te sturen.</text:p>
            <text:p text:style-name="common-al">U kunt uw reactie ook schriftelijk inbrengen. Wij verzoeken u deze te richten aan Gedeputeerde Staten van Noord-Brabant, Postbus 90151, 5200 MC ’s-Hertogenbosch onder vermelding van: Nadere regels zorgvuldige veehouderij, C2264313 </text:p>
            <text:p text:style-name="common-al"/>
            <text:p text:style-name="common-al">’s-Hertogenbosch, juni 2020</text:p>
            <text:p text:style-name="common-al">Gedeputeerde Staten van Noord-Braba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3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3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3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wijznrbzv21-on01</meta:user-defined>
    <meta:user-defined meta:name="OVERHEIDop.Ruimtelijkeplannen/DC.type">wijzigings- of uitwerkingsplan</meta:user-defined>
    <dc:language>nl</dc:language>
    <meta:user-defined meta:name="OVERHEID.Provincie/DC.spatial">Noord-Brabant</meta:user-defined>
    <meta:user-defined meta:name="DC.title">Ontwerp Wijziging Nadere regels zorgvuldige veehouderij (versie 2.1)</meta:user-defined>
    <meta:user-defined meta:name="DCTERMS.W3CDTF/DCTERMS.available">2020-06-30</meta:user-defined>
    <meta:user-defined meta:name="DCTERMS.W3CDTF/OVERHEIDop.jaargang">2020</meta:user-defined>
    <meta:user-defined meta:name="OVERHEIDop.publicationIssue">35132</meta:user-defined>
    <meta:user-defined meta:name="OVERHEIDop.StcrtID/DC.identifier">stcrt-2020-35132</meta:user-defined>
    <meta:user-defined meta:name="OVERHEIDop.versieInformatie"/>
  </office:meta>
</office:document-meta>
</file>