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wijzigingsplan en hogere grenswaarde geluid Jacob van Lennepstraat,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op 23 juni 2020 het wijzigingsplan Jacob van Lennepstraat, Vlijmen (NL.IMRO.0797.WPVanLennepstr-VG01) heeft vastgesteld. Tevens maakt het college bekend dat het op 23 juni 2020 een hogere grenswaarde wegverkeerslawaai voor dit gebied heeft vastgesteld.</text:p>
            <text:p text:style-name="common-al">Het plangebied ligt in de wijk Vliedberg in de bebouwde kom van Vlijmen en wordt globaal begrensd door de Vondelstraat, Jacob van Lennepstraat, Constantijn Huijgensstraat en het perceel van Kindcentrum de Vlechter.</text:p>
            <text:p text:style-name="common-al">Het wijzigingsplan is vastgesteld overeenkomstig het ontwerpwijzigingsplan en de hogere grenswaarde overeenkomstig het ontwerpbesluit hogere grenswaarden. Ten aanzien van deze ontwerpen zijn geen zienswijzen ontvangen.</text:p>
            <text:p text:style-name="common-al">
            <text:span text:style-name="nadrukvet">Inzage</text:span>
          </text:p>
            <text:p text:style-name="common-al">Het vastgestelde wijzigingsplan en het besluit hogere grenswaarde met bijbehorende stukken liggen met ingang van 2 juli 2020 gedurende 6 weken ter inzage. U kunt de stukken tijdens openingstijden inzien in het gemeentehuis in Vlijmen. Een digitale versie van het wijzigingsplan is raadpleegbaar via www.heusden.nl en via de landelijke website www.ruimtelijkeplannen.nl.</text:p>
            <text:p text:style-name="common-al">
            <text:span text:style-name="nadrukvet">Beroep</text:span>
          </text:p>
            <text:p text:style-name="common-al">Binnen zes weken na de dag waarop dit wijzigingsplan en het besluit hogere grenswaarde ter inzage zijn gelegd kan beroep worden ingesteld bij de Afdeling bestuursrechtspraak van de Raad van State. In dit geval kan alleen beroep worden ingesteld door belanghebbenden die kunnen aantonen dat zij redelijkerwijs niet in staat zijn geweest tijdig een zienswijze bij het college kenbaar te maken. </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digitaalloket.raadvanstate.nl/" xlink:type="simple">https://digitaalloket.raadvanstate.nl/</text:a> </text:p>
            <text:p text:style-name="common-al">Het besluit hogere grenswaarden treedt in werking na bekendmaking, het vastgestelde wijzigingsplan na het verstrijken van de beroepstermijn. Een ingesteld beroep schorst de inwerkingtreding van het vastgestelde wijzigingsplan niet. Wel is het gedurende de beroepstermijn mogelijk de voorzitter van de Afdeling bestuursrechtspraak schriftelijk te verzoeken om een voorlopige voorziening te treffen tegen het vastgestelde wijzig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2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2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2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WPVanLennepstr-VG01</meta:user-defined>
    <meta:user-defined meta:name="OVERHEIDop.Ruimtelijkeplannen/DC.type">wijzigings- of uitwerkingsplan</meta:user-defined>
    <dc:language>nl</dc:language>
    <meta:user-defined meta:name="OVERHEID.Gemeente/DC.spatial">Heusden</meta:user-defined>
    <meta:user-defined meta:name="OVERHEID.EPSG28992/DC.spatial">142333.23 411335.407</meta:user-defined>
    <meta:user-defined meta:name="DC.title">Gemeente Heusden - vaststelling wijzigingsplan en hogere grenswaarde geluid Jacob van Lennepstraat, Vlijmen</meta:user-defined>
    <meta:user-defined meta:name="OVERHEID.PostcodeHuisnummer/OVERHEIDop.postcodeHuisnummer">5251LZ 21</meta:user-defined>
    <meta:user-defined meta:name="OVERHEIDop.straatnaam">Jacob van Lennepstraat</meta:user-defined>
    <meta:user-defined meta:name="OVERHEIDop.woonplaats">Vlijmen</meta:user-defined>
    <meta:user-defined meta:name="DCTERMS.W3CDTF/DCTERMS.available">2020-07-01</meta:user-defined>
    <meta:user-defined meta:name="OVERHEIDop.externeBijlage">Plangebied|exb-2020-33940</meta:user-defined>
    <meta:user-defined meta:name="DCTERMS.W3CDTF/OVERHEIDop.jaargang">2020</meta:user-defined>
    <meta:user-defined meta:name="OVERHEIDop.publicationIssue">35128</meta:user-defined>
    <meta:user-defined meta:name="OVERHEIDop.StcrtID/DC.identifier">stcrt-2020-35128</meta:user-defined>
    <meta:user-defined meta:name="OVERHEIDop.versieInformatie"/>
  </office:meta>
</office:document-meta>
</file>