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Gerleeweg 9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Gerleeweg 9 Noordwijk’ wordt voorbereid. Het voorontwerp van het bestemmingsplan is vrijgegeven voor inspraak. </text:p>
            <text:p text:style-name="common-al">
            <text:span text:style-name="nadrukvet">Plangebied</text:span>
          </text:p>
            <text:p text:style-name="common-al">Het betreft de locatie Gerleeweg 9 in het gebied het Vinkeveld.</text:p>
            <text:p text:style-name="common-al">
            <text:span text:style-name="nadrukvet">Inhoud van het plan</text:span>
          </text:p>
            <text:p text:style-name="common-al">Op de locatie Gerleeweg 9 is een agrarisch bedrijfscentrum aanwezig. De initiatiefnemer is voornemens om de bedrijfsactiviteiten te beëindigen. In overleg met de Greenport Ontwikkelingsmaatschappij worden daartoe nagenoeg alle bedrijfsgebouwen 9 (kassen) gesloopt en wordt de functie van de bestaande agrarische woning gewijzigd in die van een burgerwoning. Het agrarisch bouwvlak vervalt daarmee. Daarnaast wordt in het bouwlint aan de Gerleeweg een nieuwe woning, een zogenaamde Greenportwoning voorzien.</text:p>
            <text:p text:style-name="common-al">
            <text:span text:style-name="nadrukvet">Ter inzage</text:span>
          </text:p>
            <text:p text:style-name="common-al">Het voorontwerpbestemmingsplan ‘Gerleeweg 9 Noordwijk’ ligt van woensdag 1 juli 2020 tot en met dinsdag 11 augustus 2020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BPLGGerleeweg9-VO01" xlink:type="simple"><text:span text:style-name="nadrukondlijn">NL.IMRO.0575.BPLGGerleeweg9-VO01</text:span></text:a> . </text:p>
            <text:p text:style-name="common-al">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Inspraakreactie</text:span>
          </text:p>
            <text:p text:style-name="common-al">Een inspraakreactie kan door een ieder worden ingediend. Dit moet binnen de termijn van de terinzagelegging (tot en met 11 augustus 2020) en kan mondeling, maar bij voorkeur schriftelijk worden ingediend bij het college van burgemeester en wethouders van Noordwijk, Postbus 298, 2200 AG Noordwijk, onder vermelding van “inspraak voorontwerpbestemmingsplan Gerleeweg 9 Noordwijk”. Voor een eventuele mondelinge (telefonisch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LGGerleeweg9-VO01</meta:user-defined>
    <meta:user-defined meta:name="OVERHEIDop.Ruimtelijkeplannen/DC.type">bestemmingsplan</meta:user-defined>
    <dc:language>nl</dc:language>
    <meta:user-defined meta:name="OVERHEID.Gemeente/DC.spatial">Noordwijk</meta:user-defined>
    <meta:user-defined meta:name="OVERHEID.EPSG28992/DC.spatial">89902 471309</meta:user-defined>
    <meta:user-defined meta:name="OVERHEID.EPSG28992/DC.spatial">90001.9 471399.463</meta:user-defined>
    <meta:user-defined meta:name="DC.title">Kennisgeving 1.3.1 Bro en inspraak voorontwerpbestemmingsplan ‘Gerleeweg 9 Noordwijk’.</meta:user-defined>
    <meta:user-defined meta:name="OVERHEID.PostcodeHuisnummer/OVERHEIDop.postcodeHuisnummer">2201DD 9</meta:user-defined>
    <meta:user-defined meta:name="OVERHEID.PostcodeHuisnummer/OVERHEIDop.postcodeHuisnummer">2201WC 121</meta:user-defined>
    <meta:user-defined meta:name="OVERHEIDop.straatnaam">Gerleeweg</meta:user-defined>
    <meta:user-defined meta:name="OVERHEIDop.straatnaam">Hoogtij</meta:user-defined>
    <meta:user-defined meta:name="OVERHEIDop.woonplaats">Noordwijk</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35125</meta:user-defined>
    <meta:user-defined meta:name="OVERHEIDop.StcrtID/DC.identifier">stcrt-2020-35125</meta:user-defined>
    <meta:user-defined meta:name="OVERHEIDop.versieInformatie"/>
  </office:meta>
</office:document-meta>
</file>