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erkakkers 2019’;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uenen, Gerwen en Nederwetten maken bekend dat de gemeenteraad op 28 mei 2020 het bestemmingsplan ‘Kerkakkers 2019’ gewijzigd heeft vastgesteld.</text:p>
            <text:p text:style-name="tussenkopcur">Het bestemmingsplan</text:p>
            <text:p text:style-name="common-al">Met dit bestemmingsplan wordt het mogelijk vijf vrijstaande woningen te realiseren op twee percelen aan weerszijden van de Kerkakkers nabij de Smits van Oyenlaan in Gerwen.</text:p>
            <text:p text:style-name="tussenkopcur">Wijziging</text:p>
            <text:p text:style-name="common-al">Naar aanleiding van een ingediende zienswijze is het plan gewijzigd. Het akoestisch onderzoek bij het bestemmingsplan is aangepast op de huidige activiteiten van het aangrenzende bedrijf. Woningbouw blijkt nog steeds mogelijk, mits enkele voorzieningen worden getroffen als een dove gevel en een afschermende muur. In de regels is een voorwaardelijke verplichting opgenomen met een verwijzing naar de verbeelding om een muur van 2,5 meter hoog en met een massa van 15 kg/m2 en enkele dove gevels te realiseren.</text:p>
            <text:p text:style-name="tussenkopcur">Ter inzage</text:p>
            <text:p text:style-name="common-al">Het gewijzigd vastgestelde bestemmingsplan ‘Kerkakkers 2019’ en alle bijbehorende stukken liggen met ingang van 3 juli 2020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GerwenKerkak2019-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text:p>
            <text:p text:style-name="common-al"> belanghebbenden die tijdig zienswijzen op het ontwerpbestemmingsplan aan de gemeenteraad kenbaar hebben gemaakt;</text:p>
            <text:p text:style-name="common-al"> belanghebbenden aan wie redelijkerwijs niet kan worden verweten geen zienswijzen op het ontwerpbestemmingsplan bij de gemeenteraad kenbaar te hebben gemaakt;</text:p>
            <text:p text:style-name="common-al"> belanghebbenden, voorzover het betreft de bij de vaststelling aangebrachte wijzigingen ten opzichte van het ontwerp.</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ondertekening_id1-3-2-2-1">
            <text:p><text:span text:style-name="functie">Nuenen, 2 juli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0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0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0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GerwenKerkak2019-D001</meta:user-defined>
    <meta:user-defined meta:name="DCTERMS.abstract">Gewijzigd vastgesteld bestemmingsplan Gerwen Kerkakkers 2019</meta:user-defined>
    <meta:user-defined meta:name="OVERHEIDop.Ruimtelijkeplannen/DC.type">bestemmingsplan</meta:user-defined>
    <dc:language>nl</dc:language>
    <meta:user-defined meta:name="OVERHEID.Gemeente/DC.spatial">Nuenen, Gerwen en Nederwetten</meta:user-defined>
    <meta:user-defined meta:name="OVERHEID.EPSG28992/DC.spatial">167364.603 388540.744</meta:user-defined>
    <meta:user-defined meta:name="DC.title">Gewijzigd vastgesteld bestemmingsplan ‘Kerkakkers 2019’; gemeente Nuenen, Gerwen en Nederwetten</meta:user-defined>
    <meta:user-defined meta:name="OVERHEID.PostcodeHuisnummer/OVERHEIDop.postcodeHuisnummer">5674RP 14</meta:user-defined>
    <meta:user-defined meta:name="OVERHEIDop.straatnaam">Kerkakkers</meta:user-defined>
    <meta:user-defined meta:name="OVERHEIDop.woonplaats">Nuenen</meta:user-defined>
    <meta:user-defined meta:name="DCTERMS.W3CDTF/DCTERMS.available">2020-07-02</meta:user-defined>
    <meta:user-defined meta:name="DCTERMS.W3CDTF/OVERHEIDop.jaargang">2020</meta:user-defined>
    <meta:user-defined meta:name="OVERHEIDop.publicationIssue">35109</meta:user-defined>
    <meta:user-defined meta:name="OVERHEIDop.StcrtID/DC.identifier">stcrt-2020-35109</meta:user-defined>
    <meta:user-defined meta:name="OVERHEIDop.versieInformatie"/>
  </office:meta>
</office:document-meta>
</file>