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 Oostpolderweg 26 te Eem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in het kader van de Wet algemene bepalingen omgevingsrecht voornemens zijn omgevingsvergunning te verlenen voor het herbouw van een schakelstation aan de Oostpolderweg 26 te Eemshaven. De vergunning bestaat uit;</text:p>
            <text:p text:style-name="common-al">· het bouwen van een bouwwerk (art. 2.1, lid 1, sub a Wabo)</text:p>
            <text:p text:style-name="common-al">· het gebruiken van gronden/bouwwerken in strijd met het bestemmingsplan (art. 2.1, lid 1, sub c Wabo).</text:p>
            <text:p text:style-name="common-al">De aanvraag, het ontwerpbesluit, de Verklaring van geen Bedenkingen en de bijbehorende stukken liggen van 2 juli 2020 gedurende zes weken ter inzage in het gemeentehuis te Winsum. Vanwege de corona maatregelen is alleen het gemeentehuis in Winsum geopend voor noodzakelijke burgerzaken. Het inzien van de stukken is alleen mogelijk op afspraak. Het is ook mogelijk de stukken digitaal op te vragen. Indien u dit wenst, kunt u contact opnemen met de heer B. Moes van de afdeling RO Beleid via 088-345 8888 of b.moes@hethogeland.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0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1768.458 605171.54</meta:user-defined>
    <meta:user-defined meta:name="DC.title">Kennisgeving ontwerpbesluit Wet algemene bepalingen omgevingsrecht, uitgebreide voorbereidingsprocedure: Oostpolderweg 26 te Eemshaven</meta:user-defined>
    <meta:user-defined meta:name="OVERHEIDop.straatnaam">Oostpolderweg</meta:user-defined>
    <meta:user-defined meta:name="OVERHEIDop.woonplaats">Eemshaven</meta:user-defined>
    <meta:user-defined meta:name="DCTERMS.W3CDTF/DCTERMS.available">2020-07-01</meta:user-defined>
    <meta:user-defined meta:name="DCTERMS.W3CDTF/OVERHEIDop.jaargang">2020</meta:user-defined>
    <meta:user-defined meta:name="OVERHEIDop.publicationIssue">35108</meta:user-defined>
    <meta:user-defined meta:name="OVERHEIDop.StcrtID/DC.identifier">stcrt-2020-35108</meta:user-defined>
    <meta:user-defined meta:name="OVERHEIDop.versieInformatie"/>
  </office:meta>
</office:document-meta>
</file>