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Dodenherdenking te Wessem.</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de Stichting Cultureel Erfgoed Wessem een verzoek heeft ingediend om in het kader van de Dodenherdenking een aantal wegen af te sluiten en een parkeerverbod in te stell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De Burgemeester Joostenlaan;</text:p>
            <text:p text:style-name="common-al">2. Door plaatsing van de borden E1 van Bijlage 1 van het Reglement verkeersregels en verkeerstekens 1990 een parkeerverbod in te stellen voor de Hofstraat, gedeelte van huisnummer 1 tot de kruising met de Thornerweg;</text:p>
            <text:p text:style-name="common-al">3. Te bepalen dat de onder 1en 2 bedoelde tijdelijke verkeersmaatregelen  uitsluitend gelden op 4 mei 2020 van 19.00 uur tot 21.00 uur.</text:p>
            <text:p text:style-name="common-al"/>
            <text:p text:style-name="common-al">Maasbracht, 9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Dodenherdenking - W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de Dodenherdenking </meta:user-defined>
    <meta:user-defined meta:name="OVERHEIDop.verkeersbordcode">C1</meta:user-defined>
    <meta:user-defined meta:name="OVERHEIDop.verkeersbordcode">E1</meta:user-defined>
    <dc:language>nl</dc:language>
    <meta:user-defined meta:name="OVERHEID.EPSG28992/DC.spatial">189491 352531</meta:user-defined>
    <meta:user-defined meta:name="DC.title">VERKEERSBESLUIT GEMEENTE MAASGOUW</meta:user-defined>
    <meta:user-defined meta:name="OVERHEID.PostcodeHuisnummer/OVERHEIDop.postcodeHuisnummer">6019</meta:user-defined>
    <meta:user-defined meta:name="OVERHEIDop.straatnaam">Burgemeester-Joostenlaan</meta:user-defined>
    <meta:user-defined meta:name="OVERHEIDop.woonplaats">Wessem</meta:user-defined>
    <meta:user-defined meta:name="DCTERMS.W3CDTF/DCTERMS.available">2020-01-17</meta:user-defined>
    <meta:user-defined meta:name="OVERHEIDop.StcrtID/DC.identifier">stcrt-2020-3510</meta:user-defined>
    <meta:user-defined meta:name="DCTERMS.W3CDTF/OVERHEIDop.jaargang">2020</meta:user-defined>
    <meta:user-defined meta:name="OVERHEIDop.publicationIssue">3510</meta:user-defined>
    <meta:user-defined meta:name="OVERHEIDop.versieInformatie"/>
  </office:meta>
</office:document-meta>
</file>