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van het gewijzigde bestemmingsplan “Birck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ijswijk heeft in zijn vergadering van 23 juni 2020 het bestemmingsplan “Birckhoeve” gewijzigd vastgesteld.</text:p>
            <text:p text:style-name="common-al">
            <text:span text:style-name="nadrukondlijn">Aanleiding en aard nieuw bestemmingsplan</text:span>
          </text:p>
            <text:p text:style-name="common-al">De reden voor het nieuwe bestemmingsplan is het voornemen om het boerderijcomplex op de locatie Birkhoven 15-17 te ontwikkelen tot een volledige biologische boerenhoeve met ruimte voor zeven huishoudens waar wonen en hobbymatige activiteiten gecombineerd kunnen worden.</text:p>
            <text:p text:style-name="common-al">Hiertoe worden enkele bestaande opstallen gesloopt en vijf woningen, twee recreatiewoningen en een kleine boerderijwinkel aan het perceel toegevoegd. </text:p>
            <text:p text:style-name="common-al">Aangezien deze ontwikkeling niet past binnen het geldende bestemmingsplan is een nieuw bestemmingsplan opgesteld. Dit maakt de beoogde nieuwe ontwikkelingen mogelijk. </text:p>
            <text:p text:style-name="common-al">Ook wordt een wijzigingsbevoegdheid (waarmee een volkstuinencomplex planologisch mogelijk kan worden gemaakt) verwijderd van het achterliggende perceel.</text:p>
            <text:p text:style-name="common-al">
            <text:span text:style-name="nadrukondlijn">Vaststelling</text:span>
          </text:p>
            <text:p text:style-name="common-al">Bij de vaststelling van het bestemmingsplan is door de gemeenteraad afgeweken van het plan zoals dat in ontwerp ter inzage heeft gelegen. Naar aanleiding van de zienswijzen en overleg met de omwonenden is het bestemmingsplan op een aantal punten aangepast. Onder andere is het bedrijfsmatig houden van dieren uitgesloten in de regels. Tevens is de meest zuidelijk gelegen specifieke bouwaanduiding - paardenbak in de bestemming “Agrarisch” komen te vervallen. De overgebleven specifieke bouwaanduiding – paardenbak over is circa zes meter in zuidelijke richting verschoven. Tot slot is in de regels vastgelegd dat het winkeltje maximaal drie dagdelen geopend is.</text:p>
            <text:p text:style-name="common-al">Alle wijzigingen zijn terug te vinden in de Nota van Zienswijzen bestemmingsplan “Birckhoeve”, die deel uitmaakt van het raadsbesluit.</text:p>
            <text:p text:style-name="common-al">
            <text:span text:style-name="nadrukondlijn">Terinzagelegging</text:span>
          </text:p>
            <text:p text:style-name="common-al">Het raadsbesluit met het vastgestelde bestemmingsplan “Birckhoeve” liggen hierna, met ingang van vrijdag 3 juli 2020 tot en met donderdag 13 augustus 2020, ter inzage. Het vastgestelde bestemmingsplan "Birckhoeve” kunt u alleen inzien op afspraak bij de balie Publieksvoorlichting in het stadhuis van Rijswijk. Voor het maken van een afspraak kunt u contact opnemen met het Klantcontactcenter van de gemeente op werkdagen tussen 8:30 uur en 17:00 uur, via het telefoonnummer 14070. De pdf-stukken zijn in te zien via www.rijswijk.nl/projecten/birckhoeve. De digitale stukken (IMRO-gecodeerd) kunt u bekijken via de landelijke website <text:a xlink:href="http://www.ruimtelijkeplannen.nl" xlink:type="simple">www.ruimtelijkeplannen.nl</text:a>. Op die website kunt u het beste zoeken op het volgende identificatienummer (IDN): NL.IMRO.0603.bpBirckhoeve-VA01.</text:p>
            <text:p text:style-name="common-al">
            <text:span text:style-name="nadrukondlijn">Beroep tegen het vastgestelde bestemmingsplan</text:span>
          </text:p>
            <text:p text:style-name="common-al">Degene die tijdig zijn of haar zienswijze over het ontwerpbestemmingsplan bij de gemeenteraad kenbaar heeft gemaakt, en een belanghebbende die aantoont dat hij of zij daartoe redelijkerwijs niet in staat is geweest, kan gedurende de terinzagetermijn beroep instellen bij de Afdeling bestuursrechtspraak van de Raad van State, Postbus 20019, 2500 EA 's-Gravenhage. Dit recht komt eveneens toe aan belanghebbenden die zich niet kunnen verenigen met de wijzigingen die bij de vaststelling in het plan zijn aangebracht.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Het besluit tot vaststelling van het bestemm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p text:style-name="common-al">
            <text:span text:style-name="nadrukondlijn">Meer informatie?</text:span>
          </text:p>
            <text:p text:style-name="common-al">Voor nadere informatie kunt u contact opnemen met het Klantcontactcenter van de gemeente, via het telefoonnummer 14070. U kunt dan vragen of u kunt spreken met een medewerker van het team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2 juli 2020</text:span>
            <text:span text:style-name="datum"/>
          </text:p>
          </text:section>
          <text:section text:name="ondertekening_id1-3-2-2-2">
            <text:p><text:span text:style-name="functie">Burgemeester en wethouders voornoemd,</text:span></text:p>
            <text:p>drs. M.J. Bezuijen, burgemeester</text:p>
            <text:p><text:span text:style-name="ondertekening_naam"><text:span text:style-name="voornaam">P.M. Schuit, secretari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9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9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9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ij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3.bpBirckhoeve-VA01</meta:user-defined>
    <meta:user-defined meta:name="OVERHEIDop.referentienummer">NL.IMRO.0603.bpBirckhoeve-VA01</meta:user-defined>
    <meta:user-defined meta:name="DCTERMS.abstract">Terinzagelegging vastgesteld bestemmingsplan Birckhoeve</meta:user-defined>
    <meta:user-defined meta:name="OVERHEIDop.Ruimtelijkeplannen/DC.type">bestemmingsplan</meta:user-defined>
    <dc:language>nl</dc:language>
    <meta:user-defined meta:name="OVERHEID.Gemeente/DC.spatial">Rijswijk</meta:user-defined>
    <meta:user-defined meta:name="OVERHEID.EPSG28992/DC.spatial">80570.083 449244.425</meta:user-defined>
    <meta:user-defined meta:name="DC.title">Bekendmaking vaststelling van het gewijzigde bestemmingsplan “Birckhoeve”</meta:user-defined>
    <meta:user-defined meta:name="OVERHEID.PostcodeHuisnummer/OVERHEIDop.postcodeHuisnummer">2286NC 15</meta:user-defined>
    <meta:user-defined meta:name="OVERHEIDop.straatnaam">Birkhoven</meta:user-defined>
    <meta:user-defined meta:name="OVERHEIDop.woonplaats">Rijswijk</meta:user-defined>
    <meta:user-defined meta:name="DCTERMS.W3CDTF/DCTERMS.available">2020-07-02</meta:user-defined>
    <meta:user-defined meta:name="DCTERMS.W3CDTF/OVERHEIDop.jaargang">2020</meta:user-defined>
    <meta:user-defined meta:name="OVERHEIDop.publicationIssue">35099</meta:user-defined>
    <meta:user-defined meta:name="OVERHEIDop.StcrtID/DC.identifier">stcrt-2020-35099</meta:user-defined>
    <meta:user-defined meta:name="OVERHEIDop.versieInformatie"/>
  </office:meta>
</office:document-meta>
</file>