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ARENHOF 1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verwijk maken bekend dat vanaf vrijdag 3 juli 2020 tot en met donderdag 13 augustus 2020 het ontwerpbesluit omgevingsvergunning Varenhof 1 in Beverwijk ter inzage ligt.</text:p>
            <text:p text:style-name="common-al"/>
            <text:p text:style-name="common-al">
            <text:span text:style-name="nadrukvet">Inhoud </text:span>
          </text:p>
            <text:p text:style-name="common-al">De omgevingsvergunning is aangevraagd voor de activiteit het in gebruik nemen of gebruiken van een bouwwerk, met het oog op de brandveiligheid (artikel 2.1, lid 1, onder d, Wabo). De aanvraag voorziet in het brandveilig gebruik van het verblijfsobject Varenhof 1 in Beverwijk.</text:p>
            <text:p text:style-name="common-al">
            <text:span text:style-name="nadrukvet"/>
          </text:p>
            <text:p text:style-name="common-al">
            <text:span text:style-name="nadrukvet">Inzien </text:span>
          </text:p>
            <text:p text:style-name="common-al">Het ontwerpbesluit (zaaknummer 2020WB0050) is vanaf vrijdag 3 juli 2020 na afspraak (0251-256 256) in te zien bij de publieksbalie van het stadhuis van de gemeente Beverwijk, Stationsplein 48 (maandag t/m vrijdag van 8:30 tot 17:00 uur). Het ontwerpbesluit is ook te raadplegen als pdf-bestand via onze website op <text:a xlink:href="http://www.beverwijk.nl/" xlink:type="simple">www.beverwijk.nl</text:a> &gt; publicaties &gt; bekendmakingen. </text:p>
            <text:p text:style-name="common-al">
            <text:span text:style-name="nadrukvet"/>
          </text:p>
            <text:p text:style-name="common-al">
            <text:span text:style-name="nadrukvet">Reageren </text:span>
          </text:p>
            <text:p text:style-name="common-al">Een ontwerp omgevingsvergunning en de daarbij horende stukken dienen zes weken ter inzage te worden gelegd. Gedurende deze zes weken kan een ieder zijn of haar zienswijze omtrent de ontwerp omgevingsvergunning bij het college kenbaar maken. Uw schriftelijke zienswijze kunt u richten aan het college van burgemeester en wethouders van de gemeente Beverwijk, Postbus 450, 1940 AL Beverwijk. Voor het indienen van een mondelinge zienswijze kunt u een afspraak maken met de behandelend ambtenaar via telefoonnummer 0251-256 2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 juli 2020</text:span>
            <text:span text:style-name="datum"/>
          </text:p>
          </text:section>
          <text:section text:name="ondertekening_id1-3-2-2-2">
            <text:p><text:span text:style-name="functie"/></text:p>
            <text:p>Burgemeester en wethouders voornoem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050</meta:user-defined>
    <meta:user-defined meta:name="DCTERMS.abstract">VARENHOF 1, Ontwerpbesluit omgevingsvergunning voor het in gebruik nemen of gebruiken van een bouwwerk in relatie tot brandveiligheid</meta:user-defined>
    <meta:user-defined meta:name="OVERHEIDop.Vergunningen/DC.type">omgevingsvergunningen</meta:user-defined>
    <dc:language>nl</dc:language>
    <meta:user-defined meta:name="OVERHEID.EPSG28992/DC.spatial">104679 500601</meta:user-defined>
    <meta:user-defined meta:name="DC.title">ONTWERPBESLUIT OMGEVINGSVERGUNNING VARENHOF 1 TE BEVERWIJK</meta:user-defined>
    <meta:user-defined meta:name="OVERHEID.PostcodeHuisnummer/OVERHEIDop.postcodeHuisnummer">1943MR 1</meta:user-defined>
    <meta:user-defined meta:name="OVERHEIDop.straatnaam">Varenhof</meta:user-defined>
    <meta:user-defined meta:name="OVERHEIDop.woonplaats">Beverwijk</meta:user-defined>
    <meta:user-defined meta:name="DCTERMS.W3CDTF/DCTERMS.available">2020-07-02</meta:user-defined>
    <meta:user-defined meta:name="DCTERMS.W3CDTF/OVERHEIDop.jaargang">2020</meta:user-defined>
    <meta:user-defined meta:name="OVERHEIDop.publicationIssue">35098</meta:user-defined>
    <meta:user-defined meta:name="OVERHEIDop.StcrtID/DC.identifier">stcrt-2020-35098</meta:user-defined>
    <meta:user-defined meta:name="OVERHEIDop.versieInformatie"/>
  </office:meta>
</office:document-meta>
</file>