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sloot - Den Hool 10: voor het bouwen van een schuur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8 juli 2019. </text:p>
            <text:p text:style-name="common-al"/>
            <text:p text:style-name="common-al">Het ontwerpbesluit en de aanvraag met de bijbehorende stukken kunnen op afspraak, op werkdagen <text:span text:style-name="nadrukvet">van 30 juni 2020 tot en met 10 augustus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3872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9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9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9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8723-2019</meta:user-defined>
    <meta:user-defined meta:name="OVERHEIDop.Vergunningen/DC.type">omgevingsvergunningen</meta:user-defined>
    <dc:language>nl</dc:language>
    <meta:user-defined meta:name="OVERHEID.EPSG28992/DC.spatial">250618.19 526269.511</meta:user-defined>
    <meta:user-defined meta:name="DC.title">Holsloot - Den Hool 10: voor het bouwen van een schuur (ontwerpbeschikking)</meta:user-defined>
    <meta:user-defined meta:name="OVERHEID.PostcodeHuisnummer/OVERHEIDop.postcodeHuisnummer">7845TG 10</meta:user-defined>
    <meta:user-defined meta:name="OVERHEIDop.straatnaam">Den Hool</meta:user-defined>
    <meta:user-defined meta:name="OVERHEIDop.woonplaats">Holsloot</meta:user-defined>
    <meta:user-defined meta:name="DCTERMS.W3CDTF/DCTERMS.available">2020-06-29</meta:user-defined>
    <meta:user-defined meta:name="DCTERMS.W3CDTF/OVERHEIDop.jaargang">2020</meta:user-defined>
    <meta:user-defined meta:name="OVERHEIDop.publicationIssue">35094</meta:user-defined>
    <meta:user-defined meta:name="OVERHEIDop.StcrtID/DC.identifier">stcrt-2020-35094</meta:user-defined>
    <meta:user-defined meta:name="OVERHEIDop.versieInformatie"/>
  </office:meta>
</office:document-meta>
</file>