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Scherpenzeel - Voorontwerpbestemmingsplan - bouw van een supermarkt en 24 appartementen - Dorpsstraat-Vijverlaan Scherpenze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cherpenzeel maken bekend dat het voorontwerpbestemmingsplan Dorpsstraat-Vijverlaan voor de inspraak ter inzage ligt.</text:p>
            <text:p text:style-name="common-al">
            <text:span text:style-name="nadrukcur">Doel van dit plan</text:span>
          </text:p>
            <text:p text:style-name="common-al">Een planologisch kader scheppen om de bouw van een supermarkt en 24 appartementen op de verdieping van het pand op de hoek Dorpsstraat/Vijverlaan mogelijk te maken. Tevens zal ten zuiden van het pand een parkeerplaats ten behoeve van deze bebouwing worden gerealiseerd.</text:p>
            <text:p text:style-name="common-al">
            <text:span text:style-name="nadrukcur">U kunt het plan inzien</text:span>
          </text:p>
            <text:p text:style-name="common-al">Het plan ligt met ingang van 1 juli 2020 gedurende 6 weken ter inzage in het gemeentehuis aan de Stationsweg 389a in Scherpenzeel. Op werkdagen van 09.00 tot 12.30 uur en op afspraak 's middags (maandag tot en met donderdag). </text:p>
            <text:p text:style-name="common-al">Het voorontwerpbestemmingsplan is digitaal te raadplegen via: </text:p>
            <text:p text:style-name="common-al">
            <text:a xlink:href="https://www.ruimtelijkeplannen.nl/?planidn=NL.IMRO.0279.BP2020Dorpsstraat-vo01" xlink:type="simple">https://www.ruimtelijkeplannen.nl/?planidn=NL.IMRO.0279.BP2020Dorpsstraat-vo01</text:a>
          </text:p>
            <text:p text:style-name="common-al">
            <text:span text:style-name="nadrukcur">Inloopavond</text:span>
          </text:p>
            <text:p text:style-name="common-al">Op woensdag 8 juli a.s. wordt er een inloopavond gehouden van 19.00 tot 21.00 uur in Partycentrum Boschzicht, Burgemeester Royaardslaan 4 te Scherpenzeel. Daar kunt u het plan bekijken. De initiatiefnemers en betrokken medewerkers zijn aanwezig om uw vragen te beantwoorden.</text:p>
            <text:p text:style-name="common-al">
            <text:span text:style-name="nadrukcur">Hoe kunt u reageren?</text:span> </text:p>
            <text:p text:style-name="common-al">U kunt mondeling, maar bij voorkeur schriftelijk, uw inspraakreactie kenbaar maken.</text:p>
            <text:p text:style-name="common-al">Dit kan zo lang het plan ter inzage ligt (dus tot en met 11 augustus 2020). Uw schriftelijke inspraakreactie kunt u sturen naar burgemeester en wethouders van Scherpenzeel, Postbus 100, 3925 ZJ in Scherpenzeel. Voor uw mondelinge inspraakreactie kunt u een afspraak maken met een medewerker van de afdeling Ruimte &amp; Groen via telefoonnummer (033) 277 23 24. Inspraakreacties kunnen leiden tot aanpassing (van onderdelen) van het plan.</text:p>
            <text:p text:style-name="common-al">Scherpenzeel, </text:p>
            <text:p text:style-name="common-al">burgemeester en wethouders van Scherpenzeel,   </text:p>
            <text:p text:style-name="common-al">W.M. van de Werken </text:p>
            <text:p text:style-name="common-al">secretaris </text:p>
            <text:p text:style-name="common-al">H.H. de Vries </text:p>
            <text:p text:style-name="last-al">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093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5093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5093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79.BP2020Dorpsstraat-vo01</meta:user-defined>
    <meta:user-defined meta:name="OVERHEIDop.Ruimtelijkeplannen/DC.type">voorbereidingsbesluit</meta:user-defined>
    <dc:language>nl</dc:language>
    <meta:user-defined meta:name="OVERHEID.Gemeente/DC.spatial">Scherpenzeel</meta:user-defined>
    <meta:user-defined meta:name="DC.title">Gemeente Scherpenzeel - Voorontwerpbestemmingsplan - bouw van een supermarkt en 24 appartementen - Dorpsstraat-Vijverlaan Scherpenzeel</meta:user-defined>
    <meta:user-defined meta:name="DCTERMS.W3CDTF/DCTERMS.available">2020-06-30</meta:user-defined>
    <meta:user-defined meta:name="DCTERMS.W3CDTF/OVERHEIDop.jaargang">2020</meta:user-defined>
    <meta:user-defined meta:name="OVERHEIDop.publicationIssue">35093</meta:user-defined>
    <meta:user-defined meta:name="OVERHEIDop.StcrtID/DC.identifier">stcrt-2020-35093</meta:user-defined>
    <meta:user-defined meta:name="OVERHEIDop.versieInformatie"/>
  </office:meta>
</office:document-meta>
</file>