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Gezinshuis Anreep 16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Buitengebied, herziening ex art 30 WRO” en een omgevingsvergunning te verlenen voor het wijzigen van het gebruik naar een zorgfunctie (gezinshuis).</text:p>
            <text:p text:style-name="common-al">
            <text:span text:style-name="nadrukvet">Aanleiding en het planvoornemen</text:span>
          </text:p>
            <text:p text:style-name="common-al">De aanleiding van deze omgevingsvergunning is het plan om de panden op het perceel Anreep 16 te gebruiken voor een zorgfunctie in de vorm van een gezinshuis. In het gezinshuis wonen niet alleen de eigenaren, maar ook jongeren met 24-uurs begeleiding. De 3 appartementen zullen plaats gaan bieden aan jongeren/jongvolwassenen die begeleiding nodig hebben op weg naar zelfstandig wonen. De huidige woonbestemming die het perceel heeft in het geldende bestemmingsplan, staat deze functie niet toe. Om dit mogelijk te maken wordt afgeweken van het bestemmingsplan.</text:p>
            <text:p text:style-name="common-al">
            <text:span text:style-name="nadrukvet">Waar kunt u het plan inzien</text:span>
          </text:p>
            <text:p text:style-name="common-al">De digitale versie van het ontwerpbesluit omgevingsvergunning, met bijbehorende stukken, met planidentificatienummer NL.IMRO.0106.99OMG20190812-ONT1 is te raadplegen via de landelijke website <text:a xlink:href="http://www.ruimtelijkeplannen.nl" xlink:type="simple">www.ruimtelijkeplannen.nl</text:a>.</text:p>
            <text:p text:style-name="common-al">Daarnaast ligt het ontwerpbesluit met bijbehorende stukken met ingang van 1 juli 2020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de ontwerp-omgevingsvergunning. Zienswijzen tegen de ontwerp-omgevingsvergunning kunnen worden gericht aan het college van Assen, Postbus 30018, 9400 RA Assen. </text:p>
            <text:p text:style-name="last-al">ASSEN, 30 jun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318 555053</meta:user-defined>
    <meta:user-defined meta:name="DC.title">Terinzagelegging ontwerp-omgevingsvergunning Gezinshuis Anreep 16 in Assen</meta:user-defined>
    <meta:user-defined meta:name="OVERHEID.PostcodeHuisnummer/OVERHEIDop.postcodeHuisnummer">9404TE 16</meta:user-defined>
    <meta:user-defined meta:name="OVERHEIDop.straatnaam">Anreep</meta:user-defined>
    <meta:user-defined meta:name="OVERHEIDop.woonplaats">Assen</meta:user-defined>
    <meta:user-defined meta:name="DCTERMS.W3CDTF/DCTERMS.available">2020-06-30</meta:user-defined>
    <meta:user-defined meta:name="DCTERMS.W3CDTF/OVERHEIDop.jaargang">2020</meta:user-defined>
    <meta:user-defined meta:name="OVERHEIDop.publicationIssue">35079</meta:user-defined>
    <meta:user-defined meta:name="OVERHEIDop.StcrtID/DC.identifier">stcrt-2020-35079</meta:user-defined>
    <meta:user-defined meta:name="OVERHEIDop.versieInformatie"/>
  </office:meta>
</office:document-meta>
</file>