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en aanpassen parkeerschijfzone Dijk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op de parkeerplaats die is gelegen aan de Dijk tegenover Dijk 72 te Enkhuizen. Conform bijgevoegde situatieschets.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dit parkeervak in een parkeerschijfzone ligt.</text:p>
              </text:list-item>
              <text:list-item text:style-override="id1-3-2-2-1-6-11">
                <text:number>•</text:number>
                <text:p text:style-name="al">Dat het noodzakelijk is om op dit parkeervak ten tijde van het bestaan van de gehandicaptenparkeerplaats de parkeerschijfzone op te heffen door verwijdering van de blauwe markering. Conform bijgevoegde situatieschets</text:p>
              </text:list-item>
              <text:list-item text:style-override="id1-3-2-2-1-6-12">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3">
                <text:number>•</text:number>
                <text:p text:style-name="al">Dat dit besluit in overeenstemming is met de notitie beleidsregels gehandicaptenparkeren.</text:p>
              </text:list-item>
              <text:list-item text:style-override="id1-3-2-2-1-6-14">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5">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die is gelegen aan de Dijk tegenover Dijk 72 te Enkhuizen en deze te voorzien van een onderbord met het kenteken behorende bij het betreffende voertuig. Conform bijgevoegde situatieschets. </text:p>
              </text:list-item>
              <text:list-item text:style-override="id1-3-2-2-1-12-2">
                <text:number>•</text:number>
                <text:p text:style-name="al">De parkeerschijfzone, zolang de gehandicaptenparkeerplaats bestaat, op de in te stellen gehandicaptenparkeerplaats op te heffen door verwijdering van de blauwe markering. Conform bijgevoegdesituatieschets .</text:p>
              </text:list-item>
              <text:list-item text:style-override="id1-3-2-2-1-12-3">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9 juni 2020</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schrift is gericht;</text:p>
              </text:list-item>
              <text:list-item text:style-override="id1-3-2-2-1-25-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7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7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Dijk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482.904 523860.395</meta:user-defined>
    <meta:user-defined meta:name="DC.title">VERKEERSBESLUIT Instellen gehandicaptenparkeerplaats op kenteken en aanpassen parkeerschijfzone Dijk te Enkhuizen</meta:user-defined>
    <meta:user-defined meta:name="OVERHEID.PostcodeHuisnummer/OVERHEIDop.postcodeHuisnummer">1601GK 72</meta:user-defined>
    <meta:user-defined meta:name="OVERHEIDop.straatnaam">Dijk</meta:user-defined>
    <meta:user-defined meta:name="OVERHEIDop.woonplaats">Enkhuizen</meta:user-defined>
    <meta:user-defined meta:name="DCTERMS.W3CDTF/DCTERMS.available">2020-06-29</meta:user-defined>
    <meta:user-defined meta:name="OVERHEIDop.StcrtID/DC.identifier">stcrt-2020-35072</meta:user-defined>
    <meta:user-defined meta:name="OVERHEIDop.externeBijlage">Situatieschets Dijk|exb-2020-33903</meta:user-defined>
    <meta:user-defined meta:name="DCTERMS.W3CDTF/OVERHEIDop.jaargang">2020</meta:user-defined>
    <meta:user-defined meta:name="OVERHEIDop.publicationIssue">35072</meta:user-defined>
    <meta:user-defined meta:name="OVERHEIDop.versieInformatie"/>
  </office:meta>
</office:document-meta>
</file>