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 parkeerplaatsen voor het opladen van elektrische voertuigen tegenover Pastoor de Bakkerstraat 23 (’t Gouwe Pleintje)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cur">KENMERK: Z19-007540</text:span>
          </text:p>
            <text:p text:style-name="considerans.al">
            <text:span text:style-name="nadrukcur">Het college van burgemeester en wethouders van de gemeente Zundert;</text:span>
          </text:p>
            <text:p text:style-name="considerans.al">Gelet op artikel 18 lid 1 onder d van de Wegenverkeerswet 1994, dat verkeersbesluiten door het college van burgemeester en wethouders worden genomenvoor zover zij betreffen het verkeer op andere wegen dan wegen onder beheer van het Rijk, provincie of waterschap. Op basis van het “Algemeen Mandaatbesluit gemeente Zundert 2019” is deze bevoegdheid gemandateerd aan de adjunct directeur.</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
            <text:span text:style-name="nadrukvet">UIT HET OOGPUNT VAN</text:span>
          </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en vanuit het volgende belang van artikel 4 van de Wegenverkeerswet 1994: </text:p>
            <text:p text:style-name="considerans.al">• het bevorderen van een doelmatig of zuinig energiegebruik; </text:p>
            <text:p text:style-name="considerans.al">Is het gewenst om in de Pastoor de Bakkerstraat te Achtmaal, tegenover huisnummer 23, plaatselijk bekend als ’t Gouwe Pleintje, 2 parkeerplaatsen aan te wijzen voor het opladen van elektrische voertuigen.</text:p>
            <text:p text:style-name="considerans.al">
            <text:span text:style-name="nadrukvet">MOTIVERING</text:span>
          </text:p>
            <text:p text:style-name="considerans.al">Overwegende dat:</text:p>
            <text:p text:style-name="considerans.al">• er nog geen openbare laadpalen aanwezig zijn in Achtmaal;</text:p>
            <text:p text:style-name="considerans.al">• het plein aan de Pastoor de Bakkerstraat te Achtmaal, plaatselijk bekend als ’t Gouwe Pleintje, door de gemeente Zundert is aangewezen als een strategische locatie voor de plaatsing van laadpalen voor het opladen van elektrische voertuigen;</text:p>
            <text:p text:style-name="considerans.al">• er overleg heeft plaatsgevonden met de Dorpsraad Achtmaal over deze locatie; </text:p>
            <text:p text:style-name="considerans.al">• de dorpsraad heeft verzocht om de laadpaal op ’t Gouwe Pleintje te plaatsen;</text:p>
            <text:p text:style-name="considerans.al">• Heijmans Infra B.V. heeft beoordeeld dat de locatie op ’t Gouwe Pleintje inderdaad een geschikte locatie is voor de plaatsing van laadpalen. Om te kunnen garanderen dat de laadpaal ook gebruikt kan worden voor het opladen van elektrische voertuigen, is het noodzakelijk om hiervoor de twee parkeerplaatsen te reserveren;</text:p>
            <text:p text:style-name="considerans.al">• om het gebruik van elektrisch vervoer te stimuleren, beide parkeerplaatsen te reserveren voor het opladen van elektrische voertuigen. Bij onvoldoende behoefte kan na verloop van tijd besloten worden om één parkeerplaats vrij te geven, totdat de behoefte is toegenomen;</text:p>
            <text:p text:style-name="considerans.al">• door de aanwijzing twee parkeermogelijkheden op ’t Gouwe Pleintje worden onttrokken aan de openbare parkeercapaciteit. In dit geval weegt het belang voor het reserveren van plaatsen voor het opladen van elektrische voertuigen zwaarder dan het belang van de vrijheid van het verkeer;</text:p>
            <text:p text:style-name="considerans.al">• er op ‘t Gouwe Pleintje parkeervakken worden gemarkeerd om het parkeren op het pleintje te structuren. Ook wordt hiermee oneigenlijk gebruik van de gereserveerde parkeerplaatsen voor de laadpaal voorkomen;</text:p>
            <text:p text:style-name="considerans.al">• de Pastoor de Bakkerstraat en ’t Gouwe Pleintje zijn gelegen binnen een zone met een snelheidsregime van 30 km/uur;</text:p>
            <text:p text:style-name="considerans.al">• de Pastoor de Bakkerstraat en ’t Gouwe Pleintje in beheer zijn bij gemeente Zunder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13 januari 2020 <text:span text:style-name="nadrukcur">positief </text:span>advies gegeven;</text:p>
            <text:p text:style-name="considerans.al">Met de Dorpsraad Achtmaal heeft overleg plaatsgevonden over de locatie. De dorpsraad heeft op 12 januari 2020 aangegeven in te stemmen met de voorgestelde locatie.</text:p>
            <text:p text:style-name="considerans.al">Dit overwegende komt het college tot de afweging dat het belang voor het reserveren van parkeerplaatsen voor het opladen van elektrische voertuigen zwaarder weegt dan het belang van de vrijheid van het verkeer.</text:p>
            <text:p text:style-name="considerans.al">
            <text:span text:style-name="nadrukvet">BESLUIT</text:span>
          </text:p>
            <text:p text:style-name="considerans.al">1. Aan de Pastoor de Bakkerstraat, tegenover huisnummer 23, plaatselijk bekend als ’t Gouwe Pleintje, twee parkeerplaatsen aan te wijzen voor het opladen van elektrische voertuigen, door plaatsing van verkeersbord E4 van bijlage I van het Reglement verkeersregels en verkeerstekens 1990, met onderbord ‘opladen elektrische voertuigen’ alsmede met onderbord OB504 (neergaande pijlen);</text:p>
            <text:p text:style-name="considerans.al">2. Deze verkeersmaatregelen uit te voeren zoals aangegeven op de bij dit besluit behorende situatietekening met kenmerk <text:span text:style-name="nadrukcur">ZD19054032.</text:span></text:p>
            <text:p text:style-name="considerans.al"/>
            <text:p text:style-name="considerans.al">Zundert, 21 januari 2020</text:p>
            <text:p text:style-name="considerans.al"/>
            <text:p text:style-name="considerans.al">Hoogachtend,</text:p>
            <text:p text:style-name="considerans.al">Burgemeester en wethouders van Zundert,</text:p>
            <text:p text:style-name="considerans.al">namens dezen,</text:p>
            <text:p text:style-name="considerans.al">C.L.C. Verberne,</text:p>
            <text:p text:style-name="considerans.al">Adjunct-directeur</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text:span>
          </text:p>
            <text:p text:style-name="considerans.al">U kunt de voorlopige voorziening op twee manieren aanvragen:Digitaal via www.rechtspraak.nl. U gaat naar &gt; Uw situatie &gt; Een rechtszaak starten &gt; Voorlopig oordeel bij spoed &gt; Meer over een voorlopige voorziening &gt; Verzoek indienen &gt; Rechtbanken;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Tegenover Pastoor de Bakkerstraat 23 ('t Gouwe Pleintje) te Achtm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07540</meta:user-defined>
    <meta:user-defined meta:name="DCTERMS.abstract">Verkeersbesluit aanwijzen 2 parkeerplaatsen voor het opladen van elektrische voertuigen tegenover Pastoor de Bakkerstraat 23 (’t Gouwe Pleintje) te Achtmaal</meta:user-defined>
    <meta:user-defined meta:name="OVERHEIDop.verkeersbordcode">E4</meta:user-defined>
    <dc:language>nl</dc:language>
    <meta:user-defined meta:name="OVERHEID.EPSG28992/DC.spatial">99260 385240</meta:user-defined>
    <meta:user-defined meta:name="DC.title">Verkeersbesluit aanwijzen 2 parkeerplaatsen voor het opladen van elektrische voertuigen tegenover Pastoor de Bakkerstraat 23 (’t Gouwe Pleintje) te Achtmaal</meta:user-defined>
    <meta:user-defined meta:name="OVERHEID.PostcodeHuisnummer/OVERHEIDop.postcodeHuisnummer">4885AK 21</meta:user-defined>
    <meta:user-defined meta:name="OVERHEIDop.straatnaam">Pastoor de Bakkerstraat</meta:user-defined>
    <meta:user-defined meta:name="OVERHEIDop.woonplaats">Achtmaal</meta:user-defined>
    <meta:user-defined meta:name="DCTERMS.W3CDTF/DCTERMS.available">2020-01-22</meta:user-defined>
    <meta:user-defined meta:name="OVERHEIDop.StcrtID/DC.identifier">stcrt-2020-3505</meta:user-defined>
    <meta:user-defined meta:name="OVERHEIDop.externeBijlage">Situatietekening|exb-2020-1800</meta:user-defined>
    <meta:user-defined meta:name="DCTERMS.W3CDTF/OVERHEIDop.jaargang">2020</meta:user-defined>
    <meta:user-defined meta:name="OVERHEIDop.publicationIssue">3505</meta:user-defined>
    <meta:user-defined meta:name="OVERHEIDop.versieInformatie"/>
  </office:meta>
</office:document-meta>
</file>