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361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12 juni 2020,</text:span>
          </text:p>
            <text:p text:style-name="context.al">overwegende dat;</text:p>
            <text:p text:style-name="context.al">elektrische auto’s energiezuinig zijn en geen uitstoot van uitlaatgassen hebben en daarmee een bijdrage leveren aan milieudoelstellingen van gemeente en rijksoverheid;</text:p>
            <text:p text:style-name="context.al">dan het algemeen belang wordt gediend wanneer plaatsen met een oplaadpunt beschikbaar zijn voor elektrische auto’s;</text:p>
            <text:p text:style-name="context.al">de organisatie die voor elektrische auto’s laadpalen plaatst verzocht heeft om twee openbare laadplaatsen op de Koekoekstraat tegenover nummer 10 te Wormerveer;</text:p>
            <text:p text:style-name="context.al">de gevraagde plaatsen duidelijk zichtbaar en gemakkelijk bereikbaar moeten zijn en door verschillende elektrische auto’s gebruikt moeten kunnen worden;</text:p>
            <text:p text:style-name="context.al">deze parkeerplaatsen vrij moeten blijven voor elektrische auto’s om te kunnen laden;</text:p>
            <text:p text:style-name="context.al">elektrische auto’s duidelijk herkenbaar zijn voor handhavers, onder meer door de oplaadkabel;</text:p>
            <text:p text:style-name="context.al">door middel van een verkeersbesluit twee parkeerplaatsen aangewezen kunnen worden, uitsluitend voor een elektrische auto;</text:p>
            <text:p text:style-name="context.al">volgens artikel 24 BABW overleg met de politie Noord-Holland heeft plaatsgevonden;</text:p>
            <text:p text:style-name="context.al">genoemd wegvak in de gemeente Zaanstad is gelegen en door de gemeente wordt beheerd;</text:p>
            <text:p text:style-name="context.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ntext.al">gelet op artikelen 15 en 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Wormerveer op de Koekoekstraat tegenover nummer 10; </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 </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span text:style-name="nadrukvet">Burgemeester en wethouders van Zaanstad,</text:span>
          </text:p>
            <text:p text:style-name="context.al">
            <text:span text:style-name="nadrukvet">d.d. 12 juni 2020,</text:span>
          </text:p>
            <text:p text:style-name="context.al">
            <text:span text:style-name="nadrukvet">m a k e n b e k e n d :</text:span>
          </text:p>
            <text:p text:style-name="context.al">dat zij hebben besloten;</text:p>
            <text:p text:style-name="context.al">in Wormerveer op de Koekoekstraat tegenover nummer 10; </text:p>
            <text:p text:style-name="context.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ntext.al">Namens het college van burgemeester en wethouders van Zaanstad,</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 </text:p>
            <text:p text:style-name="context.al">U kunt kosteloos de brochure ‘Bezwaar en beroep tegen een beslissing van de overheid’ bestellen bij Rijksoverheid.nl, telefoonnummer 1400 of downloaden van deze site.</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4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4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04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wee parkeerplaatsen aanwijzen voor elektrische auto's - Koekoekstraat 10, Wormerv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0-13613</meta:user-defined>
    <meta:user-defined meta:name="DCTERMS.abstract">in Wormerveer op de Koekoekstraat tegenover nummer 10 twee parkeerplaatsen aan te wijzen uitsluitend voor elektrische auto’s.</meta:user-defined>
    <meta:user-defined meta:name="OVERHEIDop.verkeersbordcode">E8</meta:user-defined>
    <dc:language>nl</dc:language>
    <meta:user-defined meta:name="OVERHEID.EPSG28992/DC.spatial">113997 501307</meta:user-defined>
    <meta:user-defined meta:name="DC.title">2020-13613</meta:user-defined>
    <meta:user-defined meta:name="OVERHEID.PostcodeHuisnummer/OVERHEIDop.postcodeHuisnummer">1521XW 10</meta:user-defined>
    <meta:user-defined meta:name="OVERHEIDop.straatnaam">Koekoekstraat</meta:user-defined>
    <meta:user-defined meta:name="OVERHEIDop.woonplaats">Wormerveer</meta:user-defined>
    <meta:user-defined meta:name="DCTERMS.W3CDTF/DCTERMS.available">2020-07-01</meta:user-defined>
    <meta:user-defined meta:name="OVERHEIDop.StcrtID/DC.identifier">stcrt-2020-35042</meta:user-defined>
    <meta:user-defined meta:name="DCTERMS.W3CDTF/OVERHEIDop.jaargang">2020</meta:user-defined>
    <meta:user-defined meta:name="OVERHEIDop.publicationIssue">35042</meta:user-defined>
    <meta:user-defined meta:name="OVERHEIDop.versieInformatie"/>
  </office:meta>
</office:document-meta>
</file>