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voorbereidingsprocedure voor nieuw bouwen gezondheidscentrumVlijmenstraat 3 (K sectie AH 1763) te Tilburg Z-HZ_WABO-2020-00172 verzonden 24 juni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omgevingsvergunning te verlenen met de activiteit: </text:p>
            <text:p text:style-name="last-al"/>
            <text:list text:style-name="id1-3-2-1-1-3">
              <text:list-item text:style-override="id1-3-2-1-1-3-1">
                <text:number>1.</text:number>
                <text:p text:style-name="al">Bouw</text:p>
              </text:list-item>
              <text:list-item text:style-override="id1-3-2-1-1-3-2">
                <text:number>2.</text:number>
                <text:p text:style-name="al">Handelen in strijd met regels RO </text:p>
                <text:p text:style-name="al">De aangevraagde vergunning betreft de locatie Vlijmenstraat 3 (K sectie AH 1763) te Tilburg en wordt verleend voor het nieuw bouwen van een gezondheidscentrum. De procedure is geregistreerd onder zaaknummer Z-HZ_WABO-2020-00172.</text:p>
                <text:p text:style-name="al">Het besluit en de bijbehorende stukken liggen met ingang van 29 juni 2020 gedurende zes weken ter inzage. De stukken kunnen worden ingezien op www.ruimtelijkeplannen.nl en inclusief vergunningstukken via www.tilburg.nl/omgevingsvergunningen (zie Afhandeling omgevingsvergunning) (planidentificatienummer NL.IMRO.0855.OGV2020001).</text:p>
                <text:p text:style-name="al">Naar aanleiding van de ontwerpbeschikking zijn geen zienswijzen ontvangen. Het besluit is inhoudelijk niet gewijzigd ten opzichte van de ontwerpbeschikking.</text:p>
                <text:p text:style-name="al">Tegen een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2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2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2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26259.163 398653.073</meta:user-defined>
    <meta:user-defined meta:name="DC.title">Uitgebreide voorbereidingsprocedure voor nieuw bouwen gezondheidscentrumVlijmenstraat 3 (K sectie AH 1763) te Tilburg Z-HZ_WABO-2020-00172 verzonden 24 juni 2020.</meta:user-defined>
    <meta:user-defined meta:name="OVERHEID.PostcodeHuisnummer/OVERHEIDop.postcodeHuisnummer">5036SV 10</meta:user-defined>
    <meta:user-defined meta:name="OVERHEIDop.straatnaam">Vlijmenstraat</meta:user-defined>
    <meta:user-defined meta:name="OVERHEIDop.woonplaats">Tilburg</meta:user-defined>
    <meta:user-defined meta:name="DCTERMS.W3CDTF/DCTERMS.available">2020-06-29</meta:user-defined>
    <meta:user-defined meta:name="DCTERMS.W3CDTF/OVERHEIDop.jaargang">2020</meta:user-defined>
    <meta:user-defined meta:name="OVERHEIDop.externeBijlage">situatietekening|exb-2020-33830</meta:user-defined>
    <meta:user-defined meta:name="OVERHEIDop.publicationIssue">35026</meta:user-defined>
    <meta:user-defined meta:name="OVERHEIDop.StcrtID/DC.identifier">stcrt-2020-35026</meta:user-defined>
    <meta:user-defined meta:name="OVERHEIDop.versieInformatie"/>
  </office:meta>
</office:document-meta>
</file>