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G.D. Cramerstraat 2 Wapenvel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het ontwerpbestemmingsplan H.G.D. Cramerstraat 2 Wapenveld met de daarbij behorende stukken en het ontwerpbesluit ter inzage ligt. Dit op grond van artikel 3.8 van de Wet ruimtelijke ordening (Wro) en artikel 3:12 van de Algemene wet bestuursrecht. </text:p>
            <text:p text:style-name="common-al">Het bestemmingsplan zet de huidige bestemmingen ‘tuin’ en ‘groen/park’ om naar ‘wonen’, waarbij de mogelijkheid ontstaat om op het perceel aan de H.D.G. Cramerstraat 2 te Wapenveld een vrijstaande woning te bouwen. </text:p>
            <text:p text:style-name="tussenkopcur">Inzagetermijn</text:p>
            <text:p text:style-name="common-al">U kunt de stukken inzien van 1 juli tot en met 11 augustus 2020. Dit kan op werkdagen tussen 08.30 en 12.30 uur (op afspraak) in het gemeentekantoor van Heerde. Het bestemmingsplan staat vanaf genoemde datum ook op www.ruimtelijkeplannen.nl (NL.IMRO.0246.215BPHGDCramer-ON01) en www.heerde.nl/planneninvoorbereiding. </text:p>
            <text:p text:style-name="tussenkopcur">Zienswijze</text:p>
            <text:p text:style-name="common-al">U kunt uw zienswijze binnen genoemde termijn indienen bij de gemeenteraad van Heerde. Dit kan schriftelijk (Postbus 175, 8180 AD Heerde), digitaal (www.heerde.nl/zienswijze) en mondeling via Jop van der Wee, (0578) 69 94 94.</text:p>
            <text:p text:style-name="last-al"/>
            <text:p text:style-name="tekst_bottom"/>
          </text:section>
        </text:section>
        <text:section text:name="zakelijke-mededeling-sluiting_id1-3-2-2" text:style-name="zakelijke-mededeling-sluiting">
          <text:section text:name="ondertekening_id1-3-2-2-1">
            <text:p><text:span text:style-name="functie">30 juni 2020</text:span></text:p>
            <text:p><text:span text:style-name="functie">Het college, </text:span></text:p>
            <text:p><text:span text:style-name="functie">Mr. J.A. Koops-Scheele</text:span></text:p>
            <text:p><text:span text:style-name="functie">Burgemeester</text:span></text:p>
            <text:p><text:span text:style-name="functie">B. van Zuthem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8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8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8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er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6.215BPHGDCramer-ON01</meta:user-defined>
    <meta:user-defined meta:name="DCTERMS.abstract">Ontwerpbestemmingsplan H.G.D. Cramerstraat 2 Wapenveld ter inzage</meta:user-defined>
    <meta:user-defined meta:name="OVERHEIDop.Ruimtelijkeplannen/DC.type">bestemmingsplan</meta:user-defined>
    <dc:language>nl</dc:language>
    <meta:user-defined meta:name="OVERHEID.Gemeente/DC.spatial">Heerde</meta:user-defined>
    <meta:user-defined meta:name="OVERHEID.EPSG28992/DC.spatial">201426 493991</meta:user-defined>
    <meta:user-defined meta:name="DC.title">Ontwerpbestemmingsplan H.G.D. Cramerstraat 2 Wapenveld ter inzage</meta:user-defined>
    <meta:user-defined meta:name="OVERHEID.PostcodeHuisnummer/OVERHEIDop.postcodeHuisnummer">8191AX 2</meta:user-defined>
    <meta:user-defined meta:name="OVERHEIDop.straatnaam">H.G.D. Cramerstraat</meta:user-defined>
    <meta:user-defined meta:name="OVERHEIDop.woonplaats">Wapenveld</meta:user-defined>
    <meta:user-defined meta:name="DCTERMS.W3CDTF/DCTERMS.available">2020-06-30</meta:user-defined>
    <meta:user-defined meta:name="DCTERMS.W3CDTF/OVERHEIDop.jaargang">2020</meta:user-defined>
    <meta:user-defined meta:name="OVERHEIDop.publicationIssue">34984</meta:user-defined>
    <meta:user-defined meta:name="OVERHEIDop.StcrtID/DC.identifier">stcrt-2020-34984</meta:user-defined>
    <meta:user-defined meta:name="OVERHEIDop.versieInformatie"/>
  </office:meta>
</office:document-meta>
</file>