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uitbreiding 30 kilometerzone in Hooge Zwaluwe op de wegen Stationsweg en Moer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Het uitbreiden van de geldende 30 kilometer zone binnen de komgrens in Hooge Zwaluwe, op de wegen Stationsweg en een deel van de Moerseweg, tussen de komgrens nabij het kruispunt van de Stationsweg en de Moerseweg en de komgrens nabij het kruispunt van de Moerseweg en de Wilgenweg, zodat alle wegen binnen de komgrens in Hooge Zwaluwe binnen de 30 kilometer per uur zone vallen. </text:p>
            <text:p text:style-name="common-al"/>
            <text:p text:style-name="tussenkopcur">Wettelijk kader</text:p>
            <text:p text:style-name="common-al">Op basis van artikel 18, lid 1 onder d van de Wegenverkeerswet 1994 (hierna: WVW</text:p>
            <text:p text:style-name="common-al">1994) moeten verkeersbesluiten worden genomen door burgemeester en wethouders voor zover zij betreffen het verkeer op wegen, welke niet in beheer zijn bij het Rijk, de Provincie of een waterschap.</text:p>
            <text:p text:style-name="common-al"/>
            <text:p text:style-name="common-al">Op basis van artikel 15 van de WVW 1994 geschiedt het plaatsen van de in artikel 12 Besluit Administratieve Bepalingen inzake het Wegverkeer (hierna: BABW) genoemde verkeerstekens door het nemen van een verkeersbesluit.</text:p>
            <text:p text:style-name="common-al"/>
            <text:p text:style-name="common-al">Op basis van artikel 12 van het Besluit Administratieve Bepalingen inzake het</text:p>
            <text:p text:style-name="common-al">Wegverkeer (hierna: BABW) moet het uitbreiden van een 30 kilometer per uur zone geschieden door het nemen van een verkeersbesluit.</text:p>
            <text:p text:style-name="common-al"/>
            <text:p text:style-name="common-al">Overeenkomstig artikel 24 van het BABW is overleg gevoerd met een gemachtigde </text:p>
            <text:p text:style-name="common-al">van de korpschef van de politie van district Zeeland-West Brabant.</text:p>
            <text:p text:style-name="common-al"/>
            <text:p text:style-name="tussenkopcur">Overwegingen</text:p>
            <text:p text:style-name="common-al">Momenteel vallen de Stationsweg en het deel van de Moerseweg tussen de komgrens nabij het kruispunt van de Stationsweg en de Moerseweg en de komgrens nabij het kruispunt van de Moerseweg en de Wilgenweg niet in de 30 kilometer zone. Een maximumsnelheid van 30 kilometer per uur is een snelheid die beter past bij het wegontwerp op beide wegen dan 50 kilometer per uur, gezien de wegbreedte. Ook gezien de voorziening gelegen aan de Stationsweg (voetbalvereniging) is het wenselijk dat hier met gepaste snelheid wordt gepasseerd. Door het toepassen van 30 kilometer per uur op de hierboven genoemde wegen wordt tevens uniformiteit gecreëerd binnen de gehele komgrens in Hooge Zwaluwe, wat de verkeersveiligheid ten goede komt. </text:p>
            <text:p text:style-name="common-al"/>
            <text:p text:style-name="common-al">Gelet op het bovenstaande wordt de geldende 30 kilometer zone uitgebreid met de wegen Stationsweg en de Moerseweg tussen de komgrens nabij het kruispunt van de Stationsweg en de Moerseweg en de komgrens nabij het kruispunt van de Moerseweg en de Wilgenweg door het uitvoeren van de volgende maatregelen:</text:p>
            <text:list text:style-name="id1-3-2-2-1-22">
              <text:list-item text:style-override="id1-3-2-2-1-22-1">
                <text:number>•</text:number>
                <text:p text:style-name="al">het verwijderen van het bord A1-50 van bijlage1 van het RVV 1990 (maximumsnelheid 50 kilometer per uur) op de volgende locaties:</text:p>
                <text:list text:style-name="id1-3-2-2-1-22-1-3">
                  <text:list-item text:style-override="id1-3-2-2-1-22-1-3-1">
                    <text:number>•</text:number>
                    <text:p text:style-name="al">bij de komgrens nabij het kruispunt van de Wilgenweg en de Moerseweg;</text:p>
                  </text:list-item>
                  <text:list-item text:style-override="id1-3-2-2-1-22-1-3-2">
                    <text:number>•</text:number>
                    <text:p text:style-name="al">bij de komgrens nabij het kruispunt van de Stationsweg en de Moerseweg.</text:p>
                  </text:list-item>
                </text:list>
              </text:list-item>
              <text:list-item text:style-override="id1-3-2-2-1-22-2">
                <text:number>•</text:number>
                <text:p text:style-name="al">het verwijderen van het bord A1-30-ZB en A2-30-ZE van bijlage 1 van het RVV 1990 (begin en einde 30 kilometer zone) op de Stationsweg, nabij het pand met huisnummer 2;</text:p>
              </text:list-item>
              <text:list-item text:style-override="id1-3-2-2-1-22-3">
                <text:number>•</text:number>
                <text:p text:style-name="al">het plaatsen van het bord A1-30-ZB van bijlage 1 van het RVV 1990 (begin 30 kilometer zone) op de volgende locaties:</text:p>
                <text:list text:style-name="id1-3-2-2-1-22-3-3">
                  <text:list-item text:style-override="id1-3-2-2-1-22-3-3-1">
                    <text:number>•</text:number>
                    <text:p text:style-name="al">bij de komgrens nabij het kruispunt van de Wilgenweg en de Moerseweg;</text:p>
                  </text:list-item>
                  <text:list-item text:style-override="id1-3-2-2-1-22-3-3-2">
                    <text:number>•</text:number>
                    <text:p text:style-name="al">bij de komgrens nabij het kruispunt van de Stationsweg en de Moerseweg.</text:p>
                  </text:list-item>
                </text:list>
              </text:list-item>
            </text:list>
            <text:p text:style-name="common-al"/>
            <text:p text:style-name="common-al"/>
            <text:p text:style-name="common-al">Het treffen van een verkeersmaatregel is een normale maatschappelijke ontwikkeling waarmee een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De onder ‘besluiten’ genoemde (delen van) wegen liggen binnen de bebouwde kom van de kern Hooge Zwaluwe en zijn in eigendom, beheer en onderhoud bij de gemeente Drimmelen.</text:p>
            <text:p text:style-name="common-al"/>
            <text:p text:style-name="common-al"/>
            <text:p text:style-name="common-al"/>
            <text:p text:style-name="common-al"/>
            <text:p text:style-name="common-al"/>
            <text:p text:style-name="common-al"/>
            <text:p text:style-name="common-al"/>
            <text:p text:style-name="last-al"/>
            <text:p text:style-name="tussenkopcur"/>
            <text:p text:style-name="tekst_bottom"/>
          </text:section>
        </text:section>
        <text:section text:name="regeling-sluiting_id1-3-2-3" text:style-name="regeling-sluiting">
          <text:section text:name="ondertekening_id1-3-2-3-1">
            <text:p><text:span text:style-name="functie">Made, 19-05-2020</text:span></text:p>
            <text:p><text:span text:style-name="functie"/></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
          <text:p text:style-name="bezwaarschrift_al">Bezwaarprocedure</text:p>
          <text:p text:style-name="bezwaarschrift_al">Op grond van de Algemene wet bestuursrecht kan tegen dit besluit binnen zes weken na de dag waarop het is bekendgemaakt een bezwaarschrift worden ingediend. </text:p>
          <text:p text:style-name="bezwaarschrift_al"/>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7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7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7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immelen - uitbreiding 30 zone - Hooge Zwaluw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ten behoeve van uitbreiding 30 kilometerzone in Hooge Zwaluwe op de wegen Stationsweg en Moerseweg. </meta:user-defined>
    <meta:user-defined meta:name="OVERHEIDop.verkeersbordcode">A1</meta:user-defined>
    <dc:language>nl</dc:language>
    <meta:user-defined meta:name="OVERHEID.EPSG28992/DC.spatial">111346.97 411556.079</meta:user-defined>
    <meta:user-defined meta:name="OVERHEID.EPSG28992/DC.spatial">111312.803 411038.375</meta:user-defined>
    <meta:user-defined meta:name="OVERHEID.EPSG28992/DC.spatial">110971.879 411081.307</meta:user-defined>
    <meta:user-defined meta:name="DC.title">Verkeersbesluit ten behoeve van uitbreiding 30 kilometerzone in Hooge Zwaluwe op de wegen Stationsweg en Moerseweg;</meta:user-defined>
    <meta:user-defined meta:name="OVERHEID.PostcodeHuisnummer/OVERHEIDop.postcodeHuisnummer">4927SH 1</meta:user-defined>
    <meta:user-defined meta:name="OVERHEID.PostcodeHuisnummer/OVERHEIDop.postcodeHuisnummer">4927RL 1</meta:user-defined>
    <meta:user-defined meta:name="OVERHEID.PostcodeHuisnummer/OVERHEIDop.postcodeHuisnummer">4927RL 3</meta:user-defined>
    <meta:user-defined meta:name="OVERHEIDop.straatnaam">Wilgenweg</meta:user-defined>
    <meta:user-defined meta:name="OVERHEIDop.straatnaam">Stationsweg</meta:user-defined>
    <meta:user-defined meta:name="OVERHEIDop.straatnaam">Stationsweg</meta:user-defined>
    <meta:user-defined meta:name="OVERHEIDop.woonplaats">Hooge Zwaluwe</meta:user-defined>
    <meta:user-defined meta:name="OVERHEIDop.woonplaats">Hooge Zwaluwe</meta:user-defined>
    <meta:user-defined meta:name="OVERHEIDop.woonplaats">Hooge Zwaluwe</meta:user-defined>
    <meta:user-defined meta:name="DCTERMS.W3CDTF/DCTERMS.available">2020-06-29</meta:user-defined>
    <meta:user-defined meta:name="OVERHEIDop.StcrtID/DC.identifier">stcrt-2020-34970</meta:user-defined>
    <meta:user-defined meta:name="OVERHEIDop.externeBijlage">Bordentekening|exb-2020-33746</meta:user-defined>
    <meta:user-defined meta:name="OVERHEIDop.externeBijlage">Politieadvies|exb-2020-33747</meta:user-defined>
    <meta:user-defined meta:name="DCTERMS.W3CDTF/OVERHEIDop.jaargang">2020</meta:user-defined>
    <meta:user-defined meta:name="OVERHEIDop.publicationIssue">34970</meta:user-defined>
    <meta:user-defined meta:name="OVERHEIDop.versieInformatie"/>
  </office:meta>
</office:document-meta>
</file>