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het instellen van 30 kilometerzone op de Dahliastraat te M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rimmelen,</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Het instellen van een maximum snelheid van 30 km/h (zonaal uitgevoerd) op de Dahliastraat tussen de komgrens van de kern Made en Dahliastraat huisnummer 81/84 door het plaatsen van zonaal uitgevoerde borden A01 (30 km/h) van bijlage 1 van het RVV 1990 en het verplaatsen van het zonaal uitgevoerde bord A01 (60 km/h) van de komgrens naar de Dahliastraat naar Dahliastraat huisnummer 81/84. </text:p>
            <text:p text:style-name="common-al"/>
            <text:p text:style-name="tussenkopcur">Wettelijk kader</text:p>
            <text:p text:style-name="common-al">Op basis van artikel 18, lid 1 onder d van de Wegenverkeerswet 1994 (hierna: WVW</text:p>
            <text:p text:style-name="common-al">1994) moeten verkeersbesluiten worden genomen door burgemeester en</text:p>
            <text:p text:style-name="common-al">wethouders voor zover zij betreffen het verkeer op wegen, welke niet in beheer zijn</text:p>
            <text:p text:style-name="common-al">bij het Rijk, de Provincie of een waterschap.</text:p>
            <text:p text:style-name="common-al"/>
            <text:p text:style-name="common-al">Op basis van artikel 15 van de WVW 1994 geschiedt het plaatsen van de in artikel 12 Besluit Administratieve Bepalingen inzake het Wegverkeer (hierna: BABW) genoemde verkeerstekens door het nemen van een verkeersbesluit.</text:p>
            <text:p text:style-name="common-al"/>
            <text:p text:style-name="common-al">Op basis van artikel 12 van het Besluit Administratieve Bepalingen inzake het</text:p>
            <text:p text:style-name="common-al">Wegverkeer (hierna: BABW) moet het instellen van een parkeerverbod geschieden door het nemen van een verkeersbesluit.</text:p>
            <text:p text:style-name="common-al"/>
            <text:p text:style-name="common-al">Overeenkomstig artikel 24 van het BABW is overleg gevoerd met een gemachtigde </text:p>
            <text:p text:style-name="common-al">van de korpschef van de politie van district Zeeland-West Brabant.</text:p>
            <text:p text:style-name="common-al"/>
            <text:p text:style-name="tussenkopcur">Overwegingen</text:p>
            <text:p text:style-name="common-al">De Dahliastraat te Made is een weg welke gedeeltelijk buiten de bebouwde kom ligt en momenteel buiten de bebouwde kom een snelheidsregime van 60km/uur kent. Bij de bewoners leeft echter de wens om de maximumsnelheid terug te brengen naar maximaal 30km/uur. Deze maximumsnelheid is realistisch gezien de bebouwing aan de Dahliastraat de weg aan laat voelen als een weg binnen de bebouwde kom en het conform de Uitvoeringsvoorschriften BABW toegestaan is om op erftoegangswegen buiten de bebouwde kom een maximum snelheid van 30 km/h in te stellen.</text:p>
            <text:p text:style-name="common-al"/>
            <text:p text:style-name="common-al">Gelet op het bovenstaande stelt de gemeente daarom een uitbreiding van de geldende 30kilometerzone in op de Dahliastraat tussen de komgrens van Made en de Dahliastraat ter hoogte van de huisnummer 81 en 84, door het aanbrengen van zonaal uitgevoerde borden A01 (30 km/h) van bijlage 1 van het RVV 1990 bij de komgrens en ter hoogte van Dahliastraat 81/84 in de richting van Made. Het zonaal uitgevoerde bord A01 (60 km/h) van bijlage 1 van het RVV 1990 bij de komgrens wordt verplaatst naar de Dahliastraat ter hoogte van huisnummer 81/84. </text:p>
            <text:p text:style-name="common-al"/>
            <text:p text:style-name="common-al">Het treffen van een verkeersmaatregel is een normale maatschappelijke ontwikkeling waarmee een ieder kan worden geconfronteerd en waarvan de nadelige gevolgen in beginsel voor rekening van betrokkenen behoren te blijven.</text:p>
            <text:p text:style-name="common-al"/>
            <text:p text:style-name="common-al">De in dit besluit genoemde maatregel wordt genomen op basis van artikel 2 van de WVW 1994 voor het in stand houden van de weg en het waarborgen van de bruikbaarheid daarvan.</text:p>
            <text:p text:style-name="common-al"/>
            <text:p text:style-name="common-al">De onder ‘besluiten’ genoemde (delen van) wegen liggen buiten de bebouwde kom van de kern Made en zijn in eigendom, beheer en onderhoud bij de gemeente Drimmelen.</text:p>
            <text:p text:style-name="common-al"/>
            <text:p text:style-name="common-al"/>
            <text:p text:style-name="last-al"/>
            <text:p text:style-name="tussenkopcur"/>
            <text:p text:style-name="tekst_bottom"/>
          </text:section>
        </text:section>
        <text:section text:name="regeling-sluiting_id1-3-2-3" text:style-name="regeling-sluiting">
          <text:section text:name="ondertekening_id1-3-2-3-1">
            <text:p><text:span text:style-name="functie">Made, 26-06-2020</text:span></text:p>
            <text:p><text:span text:style-name="functie"/></text:p>
            <text:p><text:span text:style-name="functie">Namens het college van burgemeester en wethouders van Drimmelen,</text:span></text:p>
            <text:p><text:span text:style-name="functie"/></text:p>
            <text:p><text:span text:style-name="functie"/></text:p>
            <text:p><text:span text:style-name="functie"/></text:p>
            <text:p><text:span text:style-name="functie">Martin van Drimmelen</text:span></text:p>
            <text:p><text:span text:style-name="functie">Afdelingshoofd Openbare Werken</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Bezwaarprocedure</text:p>
          <text:p text:style-name="bezwaarschrift_al">Op grond van de Algemene wet bestuursrecht kan tegen dit besluit binnen zes weken na de dag waarop het is bekendgemaakt een bezwaarschrift worden ingediend. </text:p>
          <text:p text:style-name="bezwaarschrift_al"/>
          <text:p text:style-name="bezwaarschrift_al">Het bezwaarschrift moet worden gericht aan het bestuursorgaan dat dit besluit heeft genomen, dus aan het college van burgemeester en wethouders, de burgemeester of de gemeenteraad en moet worden verzonden naar Postbus 19, 4920 AA Made.</text:p>
          <text:p text:style-name="bezwaarschrift_al"/>
          <text:p text:style-name="bezwaarschrift_al">Het bezwaar dient te zijn ondertekend en bevat tenminste:</text:p>
          <text:p text:style-name="bezwaarschrift_al">Naam en adres van de indiener;</text:p>
          <text:p text:style-name="bezwaarschrift_al">De dagtekening;</text:p>
          <text:p text:style-name="bezwaarschrift_al">Omschrijving van het besluit met vermelding van de datum en het nummer of het kenmerk van het besluit waartegen het bezwaarschrift zich richt;</text:p>
          <text:p text:style-name="bezwaarschrift_al">Een opgave van de reden(-en) waarom men zich niet met het besluit kan verenigen.</text:p>
          <text:p text:style-name="bezwaarschrift_al"/>
          <text:p text:style-name="bezwaarschrift_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bezwaarschrift_al"/>
          <text:p text:style-name="bezwaarschrift_al">Het verzoek dient te zijn ondertekend en tenminste het volgende te bevatten:</text:p>
          <text:p text:style-name="bezwaarschrift_al">Naam en adres van de verzoeker;</text:p>
          <text:p text:style-name="bezwaarschrift_al">De dagtekening;</text:p>
          <text:p text:style-name="bezwaarschrift_al">Vermelding van het bestuursorgaan dat het besluit heeft genomen en datum of kenmerk van het besluit;</text:p>
          <text:p text:style-name="bezwaarschrift_al">De gronden van het verzoek (motivering).</text:p>
          <text:p text:style-name="bezwaarschrift_al"/>
          <text:p text:style-name="bezwaarschrift_al">U kunt ook digitaal het verzoekschrift indienen bij genoemde rechtbank via http://loket.rechtspraak.nl/bestuursrecht. Daarvoor moet u wel beschikken over een elektronische handtekening (DigiD). Kijk op de genoemde site voor de precieze voorwaarden.</text:p>
          <text:p text:style-name="bezwaarschrift_al"/>
          <text:p text:style-name="bezwaarschrift_al">Naar aanleiding van het verzoek kan de voorzieningenrechter een voorlopige voorziening treffen indien onverwijlde spoed, gelet op de betrokken belangen, dat vereist.</text:p>
          <text:p text:style-name="bezwaarschrift_al"/>
          <text:p text:style-name="bezwaarschrift_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bezwaarschrift_al"/>
          <text:p text:style-name="bezwaarschrift_al">Meer informatie over de bezwaarschriftprocedure vindt u op www.drimmelen.nl, of in de folder in het informatierek van het gemeentehuis. Ook kunt u contact opnemen met de secretaris van de bezwaarschriftencommissie via het telefoonnummer 140162.</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64</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964</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964</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rimmelen</meta:user-defined>
    <meta:user-defined meta:name="OVERHEID.Gemeente/DC.creator">Drimmel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immelen - Instellen 30 km zone  - Made</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Verkeersbesluit ten behoeve van het instellen van een 30 kilometerzone op de Dahliastraat te Made. </meta:user-defined>
    <meta:user-defined meta:name="OVERHEIDop.verkeersbordcode">A1</meta:user-defined>
    <dc:language>nl</dc:language>
    <meta:user-defined meta:name="OVERHEID.EPSG28992/DC.spatial">113180.097 410389.008</meta:user-defined>
    <meta:user-defined meta:name="OVERHEID.EPSG28992/DC.spatial">113074.625 410733.293</meta:user-defined>
    <meta:user-defined meta:name="DC.title">Verkeersbesluit ten behoeve van het instellen van 30 kilometerzone op de Dahliastraat te Made</meta:user-defined>
    <meta:user-defined meta:name="OVERHEID.PostcodeHuisnummer/OVERHEIDop.postcodeHuisnummer">4921LE 63</meta:user-defined>
    <meta:user-defined meta:name="OVERHEID.PostcodeHuisnummer/OVERHEIDop.postcodeHuisnummer">4921LE 81</meta:user-defined>
    <meta:user-defined meta:name="OVERHEIDop.straatnaam">Dahliastraat</meta:user-defined>
    <meta:user-defined meta:name="OVERHEIDop.straatnaam">Dahliastraat</meta:user-defined>
    <meta:user-defined meta:name="OVERHEIDop.woonplaats">Made</meta:user-defined>
    <meta:user-defined meta:name="OVERHEIDop.woonplaats">Made</meta:user-defined>
    <meta:user-defined meta:name="DCTERMS.W3CDTF/DCTERMS.available">2020-06-29</meta:user-defined>
    <meta:user-defined meta:name="OVERHEIDop.StcrtID/DC.identifier">stcrt-2020-34964</meta:user-defined>
    <meta:user-defined meta:name="OVERHEIDop.externeBijlage">Politieadvies|exb-2020-33739</meta:user-defined>
    <meta:user-defined meta:name="OVERHEIDop.externeBijlage">Bordentekening|exb-2020-33740</meta:user-defined>
    <meta:user-defined meta:name="DCTERMS.W3CDTF/OVERHEIDop.jaargang">2020</meta:user-defined>
    <meta:user-defined meta:name="OVERHEIDop.publicationIssue">34964</meta:user-defined>
    <meta:user-defined meta:name="OVERHEIDop.versieInformatie"/>
  </office:meta>
</office:document-meta>
</file>