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It West 4 te Augustinusga</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wijzigingsplan geeft een regeling voor het vergroten van het bouwvlak van het agrarisch bedrijf aan It West 4 te Augustinusga, zodat de hier gevestigde melkveehouderij ruimte krijgt voor een uitbreiding van de stalruimte. </text:p>
            <text:p text:style-name="common-al">Op 21 juni 2020 heeft het college het wijzigingsplan It West 4 te Augustinusga ongewijzigd vastgesteld.</text:p>
            <text:p text:style-name="common-al">
            <text:span text:style-name="nadrukondlijn"/>
          </text:p>
            <text:p text:style-name="common-al">
            <text:span text:style-name="nadrukondlijn">Ter inzage</text:span>
          </text:p>
            <text:p text:style-name="common-al">Vanaf 2 juli 2020 tot en met 12 augustus 2020 ligt het wijzigingsplan ter inzage.  </text:p>
            <text:p text:style-name="common-al">Het ongewijzigd vastgestelde wijzigingsplan kunt u inzien:</text:p>
            <text:p text:style-name="common-al">- in het Klant Contact Centrum tijdens de openingstijden van het gemeentehuis; </text:p>
            <text:p text:style-name="common-al">- via onze website<text:span text:style-name="nadrukvet"> </text:span><text:a xlink:href="http://www.achtkarspelen.nl/plannen" xlink:type="simple"><text:span text:style-name="nadrukvet">www.achtkarspelen.nl/plannen</text:span></text:a> en;</text:p>
            <text:p text:style-name="common-al">- via www.ruimtelijkeplannen.nl (planID NL.IMRO.0059.WPBgItWest4Aug-VG01).</text:p>
            <text:p text:style-name="common-al">
            <text:span text:style-name="nadrukondlijn"/>
          </text:p>
            <text:p text:style-name="common-al">
            <text:span text:style-name="nadrukondlijn">Beroep</text:span>
          </text:p>
            <text:p text:style-name="common-al">Tot en met 12 augustus 2020 kan beroep worden ingesteld tegen het plan door een belanghebbende die gegronde redenen heeft waardoor hij geen zienswijze heeft ingediend;</text:p>
            <text:p text:style-name="common-al">U kunt uw brief sturen naar de Afdeling bestuurs­recht­spraak van de Raad van State, Postbus 20019, 2500 EA Den Haag. </text:p>
            <text:p text:style-name="common-al">U kunt ook om een schorsing vragen. Dit kan bij de voorzitter van de Afdeling bestuursrechtspraak van de Raad van State. </text:p>
            <text:p text:style-name="common-al">Het plan wordt definitief op de dag na afloop van de beroepstermijn, behalve als een verzoek om schorsing wordt ingediend. Het plan wordt dan pas definitief nadat de Raad van State een beslissing heeft genomen. </text:p>
            <text:p text:style-name="common-al">
            <text:span text:style-name="nadrukondlijn"/>
          </text:p>
            <text:p text:style-name="common-al">
            <text:span text:style-name="nadrukondlijn">Meer informatie</text:span>
          </text:p>
            <text:p text:style-name="common-al">Voor meer informatie kunt u contact opnemen met W. Kerkvliet van de afdeling Ontwikkeling, via het algemene telefoonnummer 14 0511.</text:p>
            <text:p text:style-name="common-al">Buitenpost, 1 juli 2020</text:p>
            <text:p text:style-name="common-al">Burgemeester en wethouders van Achtkarspelen,</text:p>
            <text:p text:style-name="common-al">mr. O.F. Brouwer, burgemeester</text:p>
            <text:p text:style-name="common-al">J. Wijma,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6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6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6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chtkarsp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9.WPBgItWestAug-VG01</meta:user-defined>
    <meta:user-defined meta:name="OVERHEIDop.referentienummer">It West 4</meta:user-defined>
    <meta:user-defined meta:name="DCTERMS.abstract">wijzigingsplan It West 4 te Augustinusga</meta:user-defined>
    <meta:user-defined meta:name="OVERHEIDop.Ruimtelijkeplannen/DC.type">wijzigings- of uitwerkingsplan</meta:user-defined>
    <dc:language>nl</dc:language>
    <meta:user-defined meta:name="OVERHEID.Gemeente/DC.spatial">Achtkarspelen</meta:user-defined>
    <meta:user-defined meta:name="OVERHEID.EPSG28992/DC.spatial">206263.97 581234.07</meta:user-defined>
    <meta:user-defined meta:name="DC.title">wijzigingsplan It West 4 te Augustinusga</meta:user-defined>
    <meta:user-defined meta:name="OVERHEID.PostcodeHuisnummer/OVERHEIDop.postcodeHuisnummer">9284KE 4</meta:user-defined>
    <meta:user-defined meta:name="OVERHEIDop.straatnaam">It West</meta:user-defined>
    <meta:user-defined meta:name="OVERHEIDop.woonplaats">Augustinusga</meta:user-defined>
    <meta:user-defined meta:name="DCTERMS.W3CDTF/DCTERMS.available">2020-07-01</meta:user-defined>
    <meta:user-defined meta:name="DCTERMS.W3CDTF/OVERHEIDop.jaargang">2020</meta:user-defined>
    <meta:user-defined meta:name="OVERHEIDop.publicationIssue">34961</meta:user-defined>
    <meta:user-defined meta:name="OVERHEIDop.StcrtID/DC.identifier">stcrt-2020-34961</meta:user-defined>
    <meta:user-defined meta:name="OVERHEIDop.versieInformatie"/>
  </office:meta>
</office:document-meta>
</file>