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liegbasis Woensdrecht (49G01) te Hoogerheide (gemeente Woensdrecht),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49G01 – Vliegbasis Woensdrecht</text:p>
      <text:p text:style-name="ifm_p_ifm">Locatie: Kooiweg 40, 4631 SZ Hoogerheide (gemeente Woensdrecht)</text:p>
      <text:p text:style-name="ifm_p_ifm">Activiteit: Uitvoeren werk of werkzaamheden</text:p>
      <text:p text:style-name="ifm_p_ifm">Voor: Aanleg van 3 glasvezeltracés verspreidt over de vliegbasis</text:p>
      <text:p text:style-name="ifm_p_ifm">Aanvraagdatum: 28 april 2020</text:p>
      <text:p text:style-name="ifm_p_ifm">Bekendmaking: 25 juni 2020</text:p>
      <text:p text:style-name="ifm_p_ifm">Zaaknummer: 2020/0883</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57</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57</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Vliegbasis Woensdrecht (49G01) te Hoogerheide (gemeente Woensdrecht),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20-34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omgevingsvergunning Vliegbasis Woensdrecht (49G01) te Hoogerheide (gemeente Woensdrecht), Inspectie Leefomgeving en Transport</meta:user-defined>
    <meta:user-defined meta:name="DCTERMS.W3CDTF/DCTERMS.available">2020-07-02</meta:user-defined>
    <meta:user-defined meta:name="OVERHEIDop.Ruimtelijkplan/OVERHEIDop.bekendmakingBetreffendePlan"/>
  </office:meta>
</office:document-meta>
</file>