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amsterweg 6, Bellingwolde, het intern verbouwen van een woonboerderij tot gastenverbl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 voor de volgende activiteiten:</text:p>
            <text:p text:style-name="common-al">- bouwen van een bouwwerk (art. 2.1 lid 1 onder a Wabo)</text:p>
            <text:p text:style-name="common-al">- gebruiken van gronden of bouwwerken in strijd met het bestemmingsplan (art. 2.1 lid 1 onder c Wabo)</text:p>
            <text:p text:style-name="common-al">- het brandveilig in gebruik nemen van een bouwwerk, waarbij bedrijfsmatig of in het kader van verzorging nachtverblijf verschaft aan meer dan 10 personen (art. 2.1 lid 1 onder d Wabo)</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de dag na afloop van de beroepstermijn. Als er een verzoek om voorlopige voorziening wordt gedaan, treedt deze vergunning niet in werking voordat op dat verzoek is beslis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5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5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74059 573516</meta:user-defined>
    <meta:user-defined meta:name="DC.title">Verleende omgevingsvergunning uitgebreide procedure: Hamsterweg 6, Bellingwolde, het intern verbouwen van een woonboerderij tot gastenverblijf</meta:user-defined>
    <meta:user-defined meta:name="OVERHEID.PostcodeHuisnummer/OVERHEIDop.postcodeHuisnummer">9695XD 6</meta:user-defined>
    <meta:user-defined meta:name="OVERHEIDop.straatnaam">Hamsterweg</meta:user-defined>
    <meta:user-defined meta:name="OVERHEIDop.woonplaats">Bellingwolde</meta:user-defined>
    <meta:user-defined meta:name="DCTERMS.W3CDTF/DCTERMS.available">2020-07-01</meta:user-defined>
    <meta:user-defined meta:name="DCTERMS.W3CDTF/OVERHEIDop.jaargang">2020</meta:user-defined>
    <meta:user-defined meta:name="OVERHEIDop.publicationIssue">34953</meta:user-defined>
    <meta:user-defined meta:name="OVERHEIDop.StcrtID/DC.identifier">stcrt-2020-34953</meta:user-defined>
    <meta:user-defined meta:name="OVERHEIDop.versieInformatie"/>
  </office:meta>
</office:document-meta>
</file>