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Lindenlaan 60, Bellingwolde, het uitbreiden van een stal en het bouwen van een opslagloods (herinrichten agrarisch 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voor de volgende activiteiten:</text:p>
            <text:p text:style-name="common-al">- het bouwen van een bouwwerk (art. 2.1 lid 1 onder a Wabo)</text:p>
            <text:p text:style-name="common-al">- het gebruiken van gronden of bouwwerken in strijd met het bestemmingsplan (art. 2.1 lid 1 onder c Wabo)</text:p>
            <text:p text:style-name="common-al">- omgevingsvergunning beperkte milieutoets (OBM) voor de aspecten luchtkwaliteit en m.e.r.-beoordeling (art. 2.1 lid 1 onder i Wabo)</text:p>
            <text:list text:style-name="id1-3-2-1-1-5">
              <text:list-item text:style-override="id1-3-2-1-1-5-1">
                <text:number/>
                <text:p text:style-name="al"/>
              </text:list-item>
            </text:list>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74996 571593</meta:user-defined>
    <meta:user-defined meta:name="DC.title">Ontwerp omgevingsvergunning uitgebreide procedure: Lindenlaan 60, Bellingwolde, het uitbreiden van een stal en het bouwen van een opslagloods (herinrichten agrarisch bedrijf)</meta:user-defined>
    <meta:user-defined meta:name="OVERHEID.PostcodeHuisnummer/OVERHEIDop.postcodeHuisnummer">9695GT 60</meta:user-defined>
    <meta:user-defined meta:name="OVERHEIDop.straatnaam">Lindenlaan</meta:user-defined>
    <meta:user-defined meta:name="OVERHEIDop.woonplaats">Bellingwolde</meta:user-defined>
    <meta:user-defined meta:name="DCTERMS.W3CDTF/DCTERMS.available">2020-07-01</meta:user-defined>
    <meta:user-defined meta:name="DCTERMS.W3CDTF/OVERHEIDop.jaargang">2020</meta:user-defined>
    <meta:user-defined meta:name="OVERHEIDop.publicationIssue">34949</meta:user-defined>
    <meta:user-defined meta:name="OVERHEIDop.StcrtID/DC.identifier">stcrt-2020-34949</meta:user-defined>
    <meta:user-defined meta:name="OVERHEIDop.versieInformatie"/>
  </office:meta>
</office:document-meta>
</file>