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OM-woning naast Veenenburgerlaan 5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de realisatie van een GOM-woning naast Veenenburgerlaan 51 te Hillegom ter inzage ligt.</text:p>
            <text:p text:style-name="common-al">
            <text:span text:style-name="nadrukvet">Plangebied</text:span>
          </text:p>
            <text:p text:style-name="common-al">Het plangebied betreft het gebied gelegen ten westen van Veenenburgerlaan 51 in Hillegom, kadastraal bekend als Hillegom, sectie D, onder nummers 3376.</text:p>
            <text:p text:style-name="common-al">
            <text:span text:style-name="nadrukvet">Inhoud plan</text:span>
          </text:p>
            <text:p text:style-name="common-al">De op 11 oktober 2019 ingediende aanvraag omgevingsvergunning heeft betrekking op de realisatie van een GOM-woning.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1 juli t/m 11 augustus 2020 voor een ieder ter inzage.</text:p>
            <text:p text:style-name="common-al">
            <text:span text:style-name="nadrukvet">Inzien</text:span>
          </text:p>
            <text:p text:style-name="common-al">De ontwerpvergunning met bijbehorende stukken ligt ter inzage in het gemeentehuis in Hillegom, aan Hoofdstraat 115. Vanwege de coronamaatregelen werken wij alleen op afspraak. Wanneer u langs wilt komen om de ontwerp omgevingsvergunning in te zien, dan kunt u telefonisch een afspraak maken met Dirk Schaap (tel. 0252 783525) of Elske Kraay (tel. 0252 537302), of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Vnnbrgrln51-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text:p>
            <text:p text:style-name="common-al">
            <text:span text:style-name="nadrukvet">Informatie</text:span> Voor vragen en informatie over het plan kunt u contact opnemen met Elske Kraay of Dirk Schaap van domein Ruimtelijke Ontwikkeling of Ralph Menks van domein Publieksservice, via telefoonnummer 14 0252 of via e-mail: e.kraay@hltsamen.nl, d.schaap@hltsamen.nl of r.menks@hltsam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3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3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Vnnbrgrln51-on01</meta:user-defined>
    <meta:user-defined meta:name="OVERHEIDop.Ruimtelijkeplannen/DC.type">omgevingsvergunning met planafwijking</meta:user-defined>
    <dc:language>nl</dc:language>
    <meta:user-defined meta:name="OVERHEID.Gemeente/DC.spatial">Hillegom</meta:user-defined>
    <meta:user-defined meta:name="OVERHEID.EPSG28992/DC.spatial">99539 478129</meta:user-defined>
    <meta:user-defined meta:name="DC.title">Ontwerp omgevingsvergunning GOM-woning naast Veenenburgerlaan 51 te Hillegom</meta:user-defined>
    <meta:user-defined meta:name="OVERHEID.PostcodeHuisnummer/OVERHEIDop.postcodeHuisnummer">2182DB 51</meta:user-defined>
    <meta:user-defined meta:name="OVERHEIDop.straatnaam">Veenenburgerlaan</meta:user-defined>
    <meta:user-defined meta:name="OVERHEIDop.woonplaats">Hillegom</meta:user-defined>
    <meta:user-defined meta:name="DCTERMS.W3CDTF/DCTERMS.available">2020-06-30</meta:user-defined>
    <meta:user-defined meta:name="DCTERMS.W3CDTF/OVERHEIDop.jaargang">2020</meta:user-defined>
    <meta:user-defined meta:name="OVERHEIDop.publicationIssue">34937</meta:user-defined>
    <meta:user-defined meta:name="OVERHEIDop.StcrtID/DC.identifier">stcrt-2020-34937</meta:user-defined>
    <meta:user-defined meta:name="OVERHEIDop.versieInformatie"/>
  </office:meta>
</office:document-meta>
</file>