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Vaststellen bestemmingsplan Scheerwolde - Brink</text:p>
            <text:p text:style-name="tekst_bottom"/>
          </text:section>
        </text:section>
        <text:section text:name="zakelijke-mededeling-sluiting_id1-3-2-2" text:style-name="zakelijke-mededeling-sluiting">
          <text:section text:name="gegeven_id1-3-2-2-1" text:style-name="gegeven">
            <text:p text:style-name="dagtekening">
            <text:span text:style-name="plaats">De gemeenteraad van Steenwijkerland heeft op 16 juni 2020 het bestemmingsplan Scheerwolde - Brink vastgesteld. Het plan heeft betrekking op de voormalige locatie van OBS de Brinkschool, en de drie naastgelegen sociale huurwoningen aan de Brink en het verkavelen van een aangrenzend perceel openbaar groen aan de Schoolstraat in Scheerwolde. Het plan betreft het realiseren van 11 woningen, waarvan 8 voor sociale huur en 3 voor de doelgroep starters, gelegen aan de Brink/Schoolstraat in Scheerwolde.</text:span>
            <text:span text:style-name="datum">De stukken liggen van 1 juli t/m 11 augustus 2020 ter inzage in het gemeentehuis, Vendelweg 1 te Steenwijk (tijdens openingstijden). Daarnaast kunt u het bestemmingsplan raadplegen via https://www.ruimtelijkeplannen.nl/viewer/viewer?planidn=NL.IMRO.1708.SCWBrinkSchoostrBP-VA01 </text:span>
          </text:p>
          </text:section>
          <text:section text:name="ondertekening_id1-3-2-2-2">
            <text:p><text:span text:style-name="functie">Reageren?</text:span></text:p>
          </text:section>
          <text:section text:name="ondertekening_id1-3-2-2-3">
            <text:p><text:span text:style-name="functie">T/m 11 augustus 2020 kunnen belanghebbenden beroep instellen bij de Afdeling bestuursrechtspraak van de Raad van State, Postbus 20019, 2500 EA Den Haag. U moet dan wel tijdig een zienswijze over het ontwerp naar voren hebben gebracht of aantonen dat u daartoe redelijkerwijs niet in staat bent geweest.</text:span></text:p>
          </text:section>
          <text:section text:name="ondertekening_id1-3-2-2-4">
            <text:p><text:span text:style-name="functie">Het bestemmingsplan treedt in werking op 12 augustus 2020. Als u tijdig beroep heeft ingesteld, kunt u de Voorzitter van de Afdeling bestuursrechtspraak vragen om een voorlopige voorziening te treffen. In dat geval treedt het bestemmingsplan niet eerder in werking dan nadat op dat verzoek is beslist. </text:span></text:p>
          </text:section>
          <text:section text:name="ondertekening_id1-3-2-2-5">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3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3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3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teenwijk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8.SCWBrinkSchoostrBP-VA01</meta:user-defined>
    <meta:user-defined meta:name="OVERHEIDop.Ruimtelijkeplannen/DC.type">bestemmingsplan</meta:user-defined>
    <dc:language>nl</dc:language>
    <meta:user-defined meta:name="OVERHEID.Gemeente/DC.spatial">Steenwijkerland</meta:user-defined>
    <meta:user-defined meta:name="OVERHEID.EPSG28992/DC.spatial">197285.57 530186.678</meta:user-defined>
    <meta:user-defined meta:name="DC.title">Bestemmingsplannen</meta:user-defined>
    <meta:user-defined meta:name="OVERHEID.PostcodeHuisnummer/OVERHEIDop.postcodeHuisnummer">8371WG 11</meta:user-defined>
    <meta:user-defined meta:name="OVERHEIDop.straatnaam">Schoolstraat</meta:user-defined>
    <meta:user-defined meta:name="OVERHEIDop.woonplaats">Scheerwolde</meta:user-defined>
    <meta:user-defined meta:name="DCTERMS.W3CDTF/DCTERMS.available">2020-06-30</meta:user-defined>
    <meta:user-defined meta:name="DCTERMS.W3CDTF/OVERHEIDop.jaargang">2020</meta:user-defined>
    <meta:user-defined meta:name="OVERHEIDop.publicationIssue">34932</meta:user-defined>
    <meta:user-defined meta:name="OVERHEIDop.StcrtID/DC.identifier">stcrt-2020-34932</meta:user-defined>
    <meta:user-defined meta:name="OVERHEIDop.versieInformatie"/>
  </office:meta>
</office:document-meta>
</file>