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7000*"/>
    </style:style>
    <style:style style:family="table-column" style:name="table4.tg1.col2">
      <style:table-column-properties style:rel-column-width="5800*"/>
    </style:style>
    <style:style style:family="table-column" style:name="table4.tg1.col3">
      <style:table-column-properties style:rel-column-width="77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700*"/>
    </style:style>
    <style:style style:family="table-column" style:name="table4.tg1.col7">
      <style:table-column-properties style:rel-column-width="5500*"/>
    </style:style>
    <style:style style:family="table-column" style:name="table4.tg1.col8">
      <style:table-column-properties style:rel-column-width="56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5.tg1.col1">
      <style:table-column-properties style:rel-column-width="3200*"/>
    </style:style>
    <style:style style:family="table-column" style:name="table5.tg1.col2">
      <style:table-column-properties style:column-width="86"/>
    </style:style>
    <style:style style:family="table-column" style:name="table5.tg1.col3">
      <style:table-column-properties style:rel-column-width="4300*"/>
    </style:style>
    <style:style style:family="table-column" style:name="table5.tg1.col4">
      <style:table-column-properties style:rel-column-width="13700*"/>
    </style:style>
    <style:style style:family="table-column" style:name="table5.tg1.col5">
      <style:table-column-properties style:rel-column-width="7200*"/>
    </style:style>
    <style:style style:family="table-column" style:name="table5.tg1.col6">
      <style:table-column-properties style:rel-column-width="5500*"/>
    </style:style>
    <style:style style:family="table-column" style:name="table5.tg1.col7">
      <style:table-column-properties style:rel-column-width="3600*"/>
    </style:style>
    <style:style style:family="table-column" style:name="table5.tg1.col8">
      <style:table-column-properties style:rel-column-width="3400*"/>
    </style:style>
    <style:style style:family="table-column" style:name="table5.tg1.col9">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basis van artikel 64 van de Wet op het voortgezet onderwijs op een aanvraag voor bekostiging van een nieuwe scholengemeenschap met ingang van 1 augustus 2021</text:h>
      <text:p text:style-name="ifm_p_mt.7.4mm_ifm">De Minister voor Basis- en Voortgezet Onderwijs en Media geeft kennis van de goedkeuring van de volgende aanvraag die is ingediend in het kader van de procedure voor bekostiging van een nieuwe scholengemeenschap.</text:p>
      <text:p text:style-name="ifm_p_mt.3.7mm_ifm">Een belanghebbende kan tegen een besluit, binnen zes weken na de dag waarop het besluit aan de aanvrager is toegezonden (30 juni 2020), schriftelijk bezwaar maken. De belanghebbende dient daartoe een bezwaarschrift in bij de Minister voor Basis- en Voortgezet Onderwijs en Media, onder vermelding van "Bezwaar", ter attentie van DUO, Postbus 30205, 2500 GE Den Haag. Meer informatie over het maken van bezwaar vindt u op www.bezwaarschriftenocw.nl.</text:p>
      <text:h text:style-name="ifm_p_font.bold_mt.5.08mm_page.keep-with-next_ifm" text:outline-level="4">Burgemeester en wethouders van de gemeente Peel en Maas te Panningen</text:h>
      <text:h text:style-name="ifm_p_font.bold-italic_mt.5.08mm_page.keep-with-next_ifm" text:outline-level="5">Aanvraag voor stichting van een openbare scholengemeenschap voor mavo, havo en vwo te Panningen</text:h>
      <text:p text:style-name="ifm_p_mt.4.23mm_ifm">U verzoekt u mij om op grond van artikel 64 van de Wet op het voortgezet onderwijs (WVO) een openbare scholengemeenschap voor mavo, havo en vwo te Panningen voor bekostiging in aanmerking te brengen.</text:p>
      <text:p text:style-name="ifm_p_mt.3.7mm_ifm">Als beoogde vestigingslocatie gaat u uit van het adres Minister Calsstraat 10, 5981 VT te Panningen.</text:p>
      <text:p text:style-name="ifm_p_ifm">Ik heb uw verzoek getoetst aan het bepaalde in artikel 64 van de WVO en de Regeling voorzieningenplanning vo 2018 (VO/BMR/1389467).</text:p>
      <text:h text:style-name="ifm_p_font.bold-italic_mt.5.08mm_page.keep-with-next_ifm" text:outline-level="5">Besluit</text:h>
      <text:p text:style-name="ifm_p_mt.4.23mm_ifm">Met toepassing van artikel 64, eerste en tweede lid van de WVO keur ik uw aanvraag goed, om een openbare scholengemeenschap voor mavo, havo en vwo voor bekostiging in aanmerking te brengen. Ik ben van oordeel dat een voldoende groot aantal ouders van leerlingen heeft aangegeven dat zij indiening van een dergelijke aanvraag wensen. Tevens zijn er voldoende potentiele leerlingen voor een openbare scholengemeenschap voor mavo, havo en vwo in het voedingsgebied.</text:p>
      <text:h text:style-name="ifm_p_font.bold-italic_mt.5.08mm_page.keep-with-next_ifm" text:outline-level="5">Motivering</text:h>
      <text:p text:style-name="ifm_p_mt.4.23mm_ifm">In de gemeente Peel en Maas en de regio is op dit moment geen school voor openbaar voortgezet onderwijs gevestigd. Ouders (de initiatiefgroep) hebben het college van burgemeester en wethouders gevraagd een aanvraag bij mij in te dienen voor het voor bekostiging in aanmerking brengen van een openbare scholengemeenschap voor mavo havo en vwo.</text:p>
      <text:p text:style-name="ifm_p_ifm">In artikel 66 eerste lid van de WVO is bepaald dat gedeputeerde staten er zorg voor dragen dat is voorzien in de behoefte aan openbaar onderwijs door een voldoende aantal scholen in de provincie. Zij kunnen het college van burgemeester en wethouders van een gemeente opdragen, een aanvraag bij de Minister in te dienen om een openbare school of scholengemeenschap voor bekostiging in aanmerking te brengen indien de ouders, voogden of verzorgers van een naar hun oordeel voldoende groot aantal leerlingen hebben aangegeven dat zij dat wensen en het college van burgemeester en wethouders van de gemeente deze wens niet heeft ingewilligd.</text:p>
      <text:p text:style-name="ifm_p_ifm">U heeft met een brief van 4 april 2018, nummer OND/2017/12978 gedeputeerde staten van de provincie Limburg geïnformeerd dat het college van burgemeester en wethouders het besluit heeft genomen geen medewerking te verlenen aan het oprichten van een openbare school voor voortgezet onderwijs. Gedeputeerde staten van Limburg hebben mij met een brief van 5 november 2018, kenmerk 2018/70483 geïnformeerd dat ook zij geen aanleiding zien om verdere stappen te nemen in het kader van artikel 66 van de WVO en de gemeente Peel en Maas dan ook niet opdragen om een stichtingsaanvraag in te dienen.</text:p>
      <text:p text:style-name="ifm_p_ifm">In artikel 66, tweede lid, van de WVO is bepaald dat ik het college van burgemeester en wethouders van een gemeente kan opdragen een aanvraag bij mij in te dienen om een openbare school of scholengemeenschap voor bekostiging in aanmerking te brengen, indien gedeputeerde staten het eerste lid van artikel 66 van de WVO niet toepassen en de ouders, voogden of verzorgers van een naar mijn oordeel voldoende groot aantal leerlingen hebben aangegeven dat zij indiening van een dergelijke aanvraag wensen.</text:p>
      <text:p text:style-name="ifm_p_ifm">De ouders van 263 leerlingen hebben mij op grond van artikel 66 van de WVO verzocht u op te dragen een aanvraag bij mij in te dienen om een openbare scholengemeenschap voor mavo, havo en vwo voor bekostiging in aanmerking te brengen (brief van 7 oktober 2019). De WVO kent geen getalscriterium dat het begrip “ouders, voogden of verzorgers van een naar mijn oordeel voldoende groot aantal leerlingen” nader invult. De Wet op het primair onderwijs kent wel een getalscriterium en de bepaling dat in dit kader sprake is van een voldoende aantal leerlingen wanneer de ouders van tenminste 50 leerlingen (oftewel 25% van de reguliere stichtingsnorm voor een basisschool) hebben aangegeven dat er behoefte bestaat aan het volgen van openbaar onderwijs en dat in die behoeft niet of onvoldoende wordt voorzien. Naar analogie van deze bepaling heb ik de initiatiefgroep gevraagd om tenminste 183 verklaringen van ouders met kinderen in de leeftijd van 4 tot en met 16 jaar (zijnde 25% van de stichtingsnorm voor een scholengemeenschap voor mavo, havo en vwo) die de gevraagde school wensen (brief van 8 april 2019, referentie 7453843).</text:p>
      <text:p text:style-name="ifm_p_ifm">Op 7 oktober 2019 zijn aan mij de verklaringen overhandigd. In Panningen hebben ouders van 263 leerlingen aangegeven de school te wensen en in Maasbree hebben ouders van 222 leerlingen dit aangegeven. Op grond van dat aantal heb ik geoordeeld dat de ouders van een voldoende aantal leerlingen hebben aangegeven de gevraagde school te wensen. Tevens heb ik geconstateerd dat er voldoende potentieel is in het voedingsgebied. Vervolgens heb ik u opdracht gegeven een aanvraag in te dienen.</text:p>
      <text:h text:style-name="ifm_p_font.bold-italic_mt.5.08mm_page.keep-with-next_ifm" text:outline-level="5">Prognose en aanvang bekostiging</text:h>
      <text:p text:style-name="ifm_p_mt.4.23mm_ifm">Bij uw aanvraag van 14 mei 2020 heeft u een prognose ingediend. Volgens deze prognose zal de scholengemeenschap in de prognosejaren 2025 en 2029 worden bezocht door de volgende aantallen leerl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cell table:style-name="table.cell.border-top.border-bottom.border-right.padding-top.bottom.pleft.pright">
              <text:p text:style-name="text.cell.7.left"><text:span text:style-name="ifm_span_font.bold_color.ffffff_ifm"><text:span text:style-name="ifm_span_font.bold_ifm">     2029</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mavo </text:spa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reguliere norm 195)</text:p>
          </table:table-cell>
        </table:table-row>
        <table:table-row>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reguliere norm 244)</text:p>
          </table:table-cell>
        </table:table-row>
        <table:table-row table:style-name="zebra.body.odd">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reguliere norm 293)</text:p>
          </table:table-cell>
        </table:table-row>
      </table:table>
      <text:p text:style-name="ifm_p_mt.3.7mm_ifm">In een separaat op 13 mei 2020 opgestuurde prognose noemt u naast bovenvermelde getallen gecorrigeerde aantallen te we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cell table:style-name="table.cell.border-top.border-bottom.border-right.padding-top.bottom.pleft.pright">
              <text:p text:style-name="text.cell.7.left"><text:span text:style-name="ifm_span_font.bold_color.ffffff_ifm"><text:span text:style-name="ifm_span_font.bold_ifm">2029</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avo </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70</text:p>
          </table:table-cell>
        </table:table-row>
      </table:table>
      <text:p text:style-name="ifm_p_mt.3.7mm_ifm">Volgens mijn (controle)prognose en die ik bij deze beschikking heb gevoegd, zal de gevraagde openbare scholengemeenschap voor mavo havo en vwo in de prognosejaren 2025 en 2029 naar verwachting worden bezocht door de volgende aantallen leerlin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cell table:style-name="table.cell.border-top.border-bottom.border-right.padding-top.bottom.pleft.pright">
              <text:p text:style-name="text.cell.7.left"><text:span text:style-name="ifm_span_font.bold_color.ffffff_ifm"><text:span text:style-name="ifm_span_font.bold_ifm">2029</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avo </text:span></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78</text:p>
          </table:table-cell>
        </table:table-row>
      </table:table>
      <text:p text:style-name="ifm_p_mt.3.7mm_ifm">De kleine verschillen in uitkomst worden veroorzaakt doordat u in uw prognose bij de belangstelling voor de schoolsoorten iets andere percentages gebruikt dan de percentages uit de publicatie Deelnamepercentages voortgezet onderwijs 2018/2019. Uw prognoses komen daardoor voor elke schoolsoort en voor beide prognosejaren iets lager uit dan mijn prognose. Voor mijn conclusie maakt dat geen verschil.</text:p>
      <text:p text:style-name="ifm_p_ifm">De verwachte leerlingenaantallen zoals die volgen uit de prognose komen uit onder de stichtingsnorm. Uit de memorie van toelichting bij de Wijziging van onder meer de Wet op het voortgezet onderwijs en de Wet voortgezet onderwijs BES in verband met modernisering van de bepalingen over voorzieningenplanning (Kamerstukken II, 2016/17, 34 642, nr. 3 pag. 22) volgt echter dat het voor stichting voldoende wordt geacht als tweede derde van de stichtingsnorm wordt aangetoond. Dat komt overeen met 130 voor mavo, 163 voor havo en 195 voor vwo. Ik ben van oordeel dat daaraan wordt voldaan. Alleen het verwachte aantal leerlingen voor vwo is in 2029 iets lager, maar niet zodanig dat ik verwacht dat er sprake is van onvoldoende potentieel.</text:p>
      <text:h text:style-name="ifm_p_font.bold-italic_mt.5.08mm_page.keep-with-next_ifm" text:outline-level="5">Aanvang bekostiging en vervolgprocedure</text:h>
      <text:p text:style-name="ifm_p_mt.4.23mm_ifm">In artikel 68 derde lid van de WVO is geregeld dat, indien geen nieuwe huisvesting is vereist, de bekostiging aanvangt op 1 augustus volgend op mijn besluit om een school of scholengemeenschap voor bekostiging in aanmerking te brengen. Op verzoek van het bevoegd gezag kan dit tijdstip 1 of 2 jaar worden uitgesteld.</text:p>
      <text:p text:style-name="ifm_p_ifm">U heeft al bij de aanvraag aangegeven dat de school, per augustus 2021 gehuisvest zal worden in het gebouw aan Minister Calsstraat 10, 5981 VT te Panningen. Dit betekent dat de bekostiging kan aanvangen per 1 augustus 2021</text:p>
      <text:p text:style-name="ifm_p_ifm">Over de te vervullen formaliteiten voor wat betreft de registratie van de school in de Basisregistratie Instellingen (Brin), het toekennen van een Brinnummer en het bepalen van de hoogte van de startbekostiging zal ik u zo spoedig mogelijk nader berichten.</text:p>
      <text:h text:style-name="ifm_p_font.bold-italic_mt.5.08mm_page.keep-with-next_ifm" text:outline-level="5">Prognose</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inister Calsstraat 10, 5981 VT te Panning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text:span></text:p>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Bas.gen</text:span></text:p>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Richting</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2,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text:span text:style-name="ifm_span_font.bold_ifm">191</text:span></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4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text:span text:style-name="ifm_span_font.bold_ifm">141</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text:span text:style-name="ifm_span_font.bold_ifm">178</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Voedingsgebied en overlap met bestaande openbare scholen</text:p>
            </table:table-cell>
          </table:table-row>
          <table:table-row table:style-name="zebra.head.row1">
            <table:table-cell table:style-name="table.cell.border-top.border-bottom.border-left.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5721</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00NE00</text:p>
          </table:table-cell>
          <table:table-cell table:style-name="table.cell.border-bottom.border-right.padding-top.top.pleft.pright">
            <text:p text:style-name="text.cell.7.left">J v Br College vest Deltaweg</text:p>
          </table:table-cell>
          <table:table-cell table:style-name="table.cell.border-bottom.border-right.padding-top.top.pleft.pright">
            <text:p text:style-name="text.cell.7.left">Deltaweg</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21</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00NE02</text:p>
          </table:table-cell>
          <table:table-cell table:style-name="table.cell.border-bottom.border-right.padding-top.top.pleft.pright">
            <text:p text:style-name="text.cell.7.left">J v Br College vest Gasthuisst</text:p>
          </table:table-cell>
          <table:table-cell table:style-name="table.cell.border-bottom.border-right.padding-top.top.pleft.pright">
            <text:p text:style-name="text.cell.7.left">Gasthuisstraa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21</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14LF00</text:p>
          </table:table-cell>
          <table:table-cell table:style-name="table.cell.border-bottom.border-right.padding-top.top.pleft.pright">
            <text:p text:style-name="text.cell.7.left">J v Br College vest Molenstr</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725</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00NE00</text:p>
          </table:table-cell>
          <table:table-cell table:style-name="table.cell.border-bottom.border-right.padding-top.top.pleft.pright">
            <text:p text:style-name="text.cell.7.left">J v Br College vest Deltaweg</text:p>
          </table:table-cell>
          <table:table-cell table:style-name="table.cell.border-bottom.border-right.padding-top.top.pleft.pright">
            <text:p text:style-name="text.cell.7.left">Deltaweg</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57</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00NE00</text:p>
          </table:table-cell>
          <table:table-cell table:style-name="table.cell.border-bottom.border-right.padding-top.top.pleft.pright">
            <text:p text:style-name="text.cell.7.left">J v Br College vest Deltaweg</text:p>
          </table:table-cell>
          <table:table-cell table:style-name="table.cell.border-bottom.border-right.padding-top.top.pleft.pright">
            <text:p text:style-name="text.cell.7.left">Deltaweg</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58</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59</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6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2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2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3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5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53</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54</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75</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7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7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8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8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8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86</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87</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8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9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93</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9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4</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5</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7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81</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82</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8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86</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88</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89</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9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
                   24 juni 2020
               </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897</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897</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p basis van artikel 64 van de Wet op het voortgezet onderwijs op een aanvraag voor bekostiging van een nieuwe scholengemeenschap met ingang van 1 augustus 2021</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op basis van artikel 64 van de Wet op het voortgezet onderwijs op een aanvraag voor bekostiging van een nieuwe scholengemeenschap met ingang van 1 augustus 2021</meta:user-defined>
    <meta:user-defined meta:name="DCTERMS.W3CDTF/DCTERMS.available">2020-07-02</meta:user-defined>
  </office:meta>
</office:document-meta>
</file>