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tertoren Leidsestraat, Hillego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bekend dat zij op 29 juni 2020 (verzonden 29 juni 2020) de omgevingsvergunning hebben verleend voor: het aanbouwen van 800 m2 aan kantoorruimte aan de watertoren in Hillegom, de realisatie van een parkeerplaats met een in- uitrit en het omleggen van het riool.</text:p>
            <text:p text:style-name="common-al">
            <text:span text:style-name="nadrukvet">Plangebied</text:span>
          </text:p>
            <text:p text:style-name="common-al">Het plangebied betreft de locatie Leidsestraat 201. De betreffende perceelnummers zijn kadastraal bekend als sectie C, perceelnummers 4112, 4643, 4616 en 4642. </text:p>
            <text:p text:style-name="common-al">
            <text:span text:style-name="nadrukvet">Toelichting</text:span>
          </text:p>
            <text:p text:style-name="common-al">Op 12 november 2019 heeft De Watertoren Bollenstreek B.V., gevestigd te Lisse, een aanvraag om omgevingsvergunning ingediend voor de realisatie van het plan. Het is de bedoeling dat het hoofdkantoor van A.W. Groep zich in de aanbouw vestigt. Het bestemmingsplan voorziet echter niet in mogelijkheden om een kantoor tegen de toren aan te bouwen. Ter plaatse van de aanbouw is de grond bestemd voor ‘bedrijventerrein’ en ‘verkeer’. Daarnaast gelden de dubbelbestemmingen ‘Waarde Archeologie 2’ en ‘Leiding Riool’. Er moet van het bestemmingsplan worden afgeweken met een omgevingsvergunning om het plan mogelijk te maken. Gebleken is dat het plan niet in strijd is met een goede ruimtelijke ordening, waardoor de omgevingsvergunning is verleend. </text:p>
            <text:p text:style-name="common-al">
            <text:span text:style-name="nadrukvet">Procedure</text:span>
          </text:p>
            <text:p text:style-name="common-al">In dit geval is er met toepassing van artikel 2.12, lid 1, sub a, 3 van de Wabo van het bestemmingsplan afgeweken omdat gebleken is dat er sprake is van een goede ruimtelijke ordening. Bij deze procedure is het noodzakelijk dat de gemeenteraad aangeeft of medewerking verleend kan worden aan het plan. Middels de op 16 april 2020 afgegeven ontwerp verklaring van geen bedenkingen, heeft de gemeenteraad aangegeven in ontwerp geen bedenkingen te hebben tegen het plan. Het college had daarom besloten om de ontwerpvergunning en de ontwerpverklaring van geen bedenkingen ter inzage te leggen. Het plan lag van 7 mei 2020 tot en met dinsdag 17 juni 2020 ter inzage op het gemeentekantoor in Hillegom. Er zijn geen zienswijzen ingediend tegen het plan en de verklaring van geen bedenkingen. Hiermee is in overeenstemming met het besluit van de gemeenteraad de verklaring van geen bedenkingen definitief en kan de omgevingsvergunning worden verleend.</text:p>
            <text:p text:style-name="common-al">
            <text:span text:style-name="nadrukvet">Inzien  </text:span>De omgevingsvergunning met bijlagen en de verklaring van geen bedenkingen liggen ter inzage van <text:span text:style-name="nadrukvet">woensdag 1 juli 2020 tot en met woensdag 12 augustus 2020</text:span> op het Gemeentehuis in Hillegom, Hoofdstraat 115, 2181 EC Hillegom. We werken vanwege de corona maatregelen alleen nog op afspraak. Wilt u langskomen om de stukken in te zien, dan kunt u telefonisch een afspraak maken met <text:span text:style-name="nadrukvet">Fedor Jansen </text:span>via het algemene nummer 14 0252.</text:p>
            <text:p text:style-name="common-al">De digitale versie kunt u inzien op de landelijke voorziening <text:a xlink:href="http://www.ruimtelijkeplannen.nl/" xlink:type="simple">www.ruimtelijkeplannen.nl</text:a>. </text:p>
            <text:p text:style-name="common-al">Via de gemeentelijke website <text:a xlink:href="http://www.hillegom.nl/" xlink:type="simple">www.hillegom.nl</text:a>, tabblad ‘Inwoners en ondernemers’, ‘Bouwen en wonen’, ‘Bestemmingsplannen’ en ‘Ter inzage’ vindt u op de betreffende webpagina van het plan een link naar deze stukken. </text:p>
            <text:p text:style-name="common-al">
            <text:span text:style-name="nadrukvet">Beroep</text:span>
          </text:p>
            <text:p text:style-name="common-al">Op grond van artikel 8.1 van de Algemene wet is van<text:span text:style-name="nadrukvet"> donderdag 2 juli 2020 tot en met woensdag 12 augustus 2020 </text:span>het in­stellen van be­roep mogelijk voor:</text:p>
            <text:p text:style-name="common-al"/>
            <text:list text:style-name="id1-3-2-1-1-14">
              <text:list-item text:style-override="id1-3-2-1-1-14-1">
                <text:number>1.</text:number>
                <text:p text:style-name="al">Belanghebbenden, die tijdig een zienswijze over de ontwerp-omgevingsvergunning naar voren hebben gebracht;</text:p>
              </text:list-item>
              <text:list-item text:style-override="id1-3-2-1-1-14-2">
                <text:number>2.</text:number>
                <text:p text:style-name="al">Belanghebbenden, die kunnen aantonen dat zij redelijkerwijs niet in staat zijn ge­weest tij­dig een zienswijze kenbaar te maken; </text:p>
                <text:p text:style-name="al">Beroep kan worden ingesteld bij de rechtbank te Den Haag, sector bestuursrecht, Postbus 20302, 2500 EH Den Haag. </text:p>
                <text:p text:style-name="al">Tegen de uitspraak van de rechtbank kan hoger beroep worden ingesteld bij de Afdeling bestuursrechtspraak van de Raad van State.</text:p>
              </text:list-item>
            </text:list>
            <text:p text:style-name="common-al">
            <text:span text:style-name="nadrukvet">Voorlopige voorziening  </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text:span text:style-name="nadrukvet">donderdag 13 augustus 2020 </text:span>in werking, tenzij binnen die termijn naast een beroepschrift ook een verzoek om voorlopige voorziening bij de Voorzieningenrechter van de rechtbank is ingediend. Het besluit treedt dan niet in werking voordat op dit verzoek is beslist. </text:p>
            <text:p text:style-name="common-al">
            <text:span text:style-name="nadrukvet">Informatie</text:span>
          </text:p>
            <text:p text:style-name="last-al">Fedor Jansen van domein Ruimtelijke ontwikkeling en Edwin Boetekees van domein Publiekservice via 14 0252 of via de e-mail: f.jansen@hltsamen.nl en e.boetekees@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9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9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9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MGVLeidsestr201-va01</meta:user-defined>
    <meta:user-defined meta:name="OVERHEIDop.Ruimtelijkeplannen/DC.type">omgevingsvergunning met planafwijking</meta:user-defined>
    <dc:language>nl</dc:language>
    <meta:user-defined meta:name="OVERHEID.Gemeente/DC.spatial">Hillegom</meta:user-defined>
    <meta:user-defined meta:name="DC.title">Omgevingsvergunning ‘Watertoren Leidsestraat, Hillegom’ ter inzage</meta:user-defined>
    <meta:user-defined meta:name="DCTERMS.W3CDTF/DCTERMS.available">2020-06-30</meta:user-defined>
    <meta:user-defined meta:name="DCTERMS.W3CDTF/OVERHEIDop.jaargang">2020</meta:user-defined>
    <meta:user-defined meta:name="OVERHEIDop.publicationIssue">34890</meta:user-defined>
    <meta:user-defined meta:name="OVERHEIDop.StcrtID/DC.identifier">stcrt-2020-34890</meta:user-defined>
    <meta:user-defined meta:name="OVERHEIDop.versieInformatie"/>
  </office:meta>
</office:document-meta>
</file>