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Zonnedauw ong.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Zonnedauw ong. Ysselsteyn (NL.IMRO.0984.BP19027-on01) </text:p>
            <text:p text:style-name="common-al">Het plan betreft het realiseren van 4 aaneengebouwde woningen bedoeld voor starters en senioren op het bouwkavel Zonnedauw-Kienhout in Ysselsteyn. Op dit moment is op dit bouwkavel één vrijstaande woning met kinderdagverblijf, buitenschoolse opvang en / of peuterspeelzaal mogelijk.</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7-on01</meta:user-defined>
    <meta:user-defined meta:name="OVERHEIDop.Ruimtelijkeplannen/DC.type">bestemmingsplan</meta:user-defined>
    <dc:language>nl</dc:language>
    <meta:user-defined meta:name="OVERHEID.Gemeente/DC.spatial">Venray</meta:user-defined>
    <meta:user-defined meta:name="OVERHEID.EPSG28992/DC.spatial">190408 388655</meta:user-defined>
    <meta:user-defined meta:name="DC.title">Bestemmingsplan, kennisgeving, Zonnedauw ong. Ysselsteyn</meta:user-defined>
    <meta:user-defined meta:name="OVERHEID.PostcodeHuisnummer/OVERHEIDop.postcodeHuisnummer">5813CW 1</meta:user-defined>
    <meta:user-defined meta:name="OVERHEIDop.straatnaam">Zonnedauw</meta:user-defined>
    <meta:user-defined meta:name="OVERHEIDop.woonplaats">Ysselsteyn</meta:user-defined>
    <meta:user-defined meta:name="DCTERMS.W3CDTF/DCTERMS.available">2020-01-23</meta:user-defined>
    <meta:user-defined meta:name="DCTERMS.W3CDTF/OVERHEIDop.jaargang">2020</meta:user-defined>
    <meta:user-defined meta:name="OVERHEIDop.publicationIssue">3487</meta:user-defined>
    <meta:user-defined meta:name="OVERHEIDop.StcrtID/DC.identifier">stcrt-2020-3487</meta:user-defined>
    <meta:user-defined meta:name="OVERHEIDop.versieInformatie"/>
  </office:meta>
</office:document-meta>
</file>