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rf op deel Raccordement in Twel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overwegende:</text:p>
            <text:p text:style-name="common-al">dat door geparkeerde motorvoertuigen ter plaatse van een deel van Raccordement in Twello (doodlopende zijpoot) inritten naar woningen aan Raccordement, alsmede aanwezige parkeervakken niet of slecht bereikbaarheid zijn, waardoor verkeersonveilige situaties ontstaan;</text:p>
            <text:p text:style-name="common-al">dat het aanwijzen van desbetreffend deel van Raccordement als erf bijdraagt aan verbetering van de verkeersveiligheid doordat ongewenst parkeren daarmee wordt tegengegaan;</text:p>
            <text:p text:style-name="common-al">dat desbetreffend deel van het Raccordement de kenmerken heeft van een erf doordat deze weg een verblijfsfunctie heeft, doorgaand verkeer (uitgezonderd fietsers) niet mogelijk is, stapvoets rijden volgt uit de inrichting van de weg en de indruk wordt vermeden dat de weg verdeeld is in een rijbaan en een trottoir;</text:p>
            <text:p text:style-name="common-al">dat de parkeervakken al als zodanig zijn aangeduid en parkeren op een erf alleen is toegestaan op de daartoe aangegeven weggedeelten;</text:p>
            <text:p text:style-name="common-al">dat de aanwijzing als erf aangegeven wordt door ter plaatse aan te brengen verkeersborden;</text:p>
            <text:p text:style-name="common-al">dat voor het plaatsen, aanbrengen en verwijderen van verkeertekens als bedoeld in paragraaf 4 van het Besluit administratieve bepalingen inzake het wegverkeer (BABW) een verkeersbesluit vereist is;</text:p>
            <text:p text:style-name="common-al">dat de maatregel, gelet op artikel 2 van de Wegenverkeerswet 1994, strekt tot: </text:p>
            <text:p text:style-name="common-al"> het verzekeren van de veiligheid op de weg; </text:p>
            <text:p text:style-name="common-al"> het beschermen van weggebruikers en passagiers; </text:p>
            <text:p text:style-name="common-al"> het in stand houden van de weg en het waarborgen van de bruikbaarheid daarvan;</text:p>
            <text:p text:style-name="common-al">dat Raccordement in eigendom is en onderhouden wordt door de gemeente Voorst; </text:p>
            <text:p text:style-name="common-al">dat op grond van artikel 24 van het BABW overleg heeft plaatsgevonden met het regionale politiekorps; </text:p>
            <text:p text:style-name="common-al">dat er van die zijde geadviseerd wordt de hier bedoelde maatregel te treffen;</text:p>
            <text:p text:style-name="common-al">dat aan de juridisch beleidsadviseur openbare ruimte mandaat verleend is om verkeersbesluiten als deze te nemen; </text:p>
            <text:p text:style-name="common-al">gelet op de artikelen 15 en 18, eerste lid, onder d, van de Wegenverkeerswet 1994 en de artikelen 12 en 37 van het BABW;</text:p>
            <text:p text:style-name="common-al">B E S L U I T E N:</text:p>
            <text:list text:style-name="id1-3-2-2-1-19">
              <text:list-item text:style-override="id1-3-2-2-1-19-1">
                <text:number>1.</text:number>
                <text:p text:style-name="al">ter plaatse van het deel van Raccordement dat op de bij dit besluit behorende situatietekening (2020-38872) is aangegeven een erf in te stellen; </text:p>
              </text:list-item>
              <text:list-item text:style-override="id1-3-2-2-1-19-2">
                <text:number>2.</text:number>
                <text:p text:style-name="al">de in 1 bedoelde maatregel te effectueren door de plaatsing van verkeersborden G5 en G6 van bijlage I bij het Reglement verkeersregels en verkeerstekens 1990. </text:p>
              </text:list-item>
            </text:list>
            <text:p text:style-name="common-al"/>
            <text:p text:style-name="tussenkopcur">Bijlage</text:p>
            <text:p text:style-name="common-al">Situatietekening (2020-38872).</text:p>
            <text:p text:style-name="tussenkopcur">Inzage</text:p>
            <text:p text:style-name="common-al">Het besluit ligt ter inzage bij de receptie in het tijdelijke gemeentehuis aan de Hietweideweg 20 in Twello. Voor vragen kunt u contact opnemen met Cees Morren. Zijn telefoonnummer is 0571 27 93 74. </text:p>
            <text:p text:style-name="tussenkopcur">Bezwaar</text:p>
            <text:p text:style-name="last-al">Iedere belanghebbende krijgt de gelegenheid gedurende zes weken na de datum van deze publicatie bezwaren bij het college van burgemeester en wethouders in te dienen. Het adres is Postbus 9000, 7390 HA Twello.</text:p>
            <text:p text:style-name="tekst_bottom"/>
          </text:section>
        </text:section>
        <text:section text:name="regeling-sluiting_id1-3-2-3" text:style-name="regeling-sluiting">
          <text:section text:name="ondertekening_id1-3-2-3-1">
            <text:p><text:span text:style-name="functie">Twello, 22 juni 2020</text:span></text:p>
            <text:p><text:span text:style-name="functie">namens burgemeester en wethouders van voorst</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3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83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83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oorst</meta:user-defined>
    <meta:user-defined meta:name="OVERHEID.Gemeente/DC.creator">Voors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Voorst - Instellen erf - Op deel Raccordement in Twel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38126</meta:user-defined>
    <meta:user-defined meta:name="OVERHEIDop.verkeersbordcode">G5</meta:user-defined>
    <meta:user-defined meta:name="OVERHEIDop.verkeersbordcode">G6</meta:user-defined>
    <dc:language>nl</dc:language>
    <meta:user-defined meta:name="OVERHEID.EPSG28992/DC.spatial">203610.177 472240.218</meta:user-defined>
    <meta:user-defined meta:name="DC.title">Instellen erf op deel Raccordement in Twello</meta:user-defined>
    <meta:user-defined meta:name="OVERHEID.PostcodeHuisnummer/OVERHEIDop.postcodeHuisnummer">7391BT 130</meta:user-defined>
    <meta:user-defined meta:name="OVERHEIDop.straatnaam">Raccordement</meta:user-defined>
    <meta:user-defined meta:name="OVERHEIDop.woonplaats">Twello</meta:user-defined>
    <meta:user-defined meta:name="DCTERMS.W3CDTF/DCTERMS.available">2020-06-26</meta:user-defined>
    <meta:user-defined meta:name="OVERHEIDop.StcrtID/DC.identifier">stcrt-2020-34833</meta:user-defined>
    <meta:user-defined meta:name="OVERHEIDop.externeBijlage">Tekening|exb-2020-33612</meta:user-defined>
    <meta:user-defined meta:name="DCTERMS.W3CDTF/OVERHEIDop.jaargang">2020</meta:user-defined>
    <meta:user-defined meta:name="OVERHEIDop.publicationIssue">34833</meta:user-defined>
    <meta:user-defined meta:name="OVERHEIDop.versieInformatie"/>
  </office:meta>
</office:document-meta>
</file>