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Snellestraat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Snellestraat 15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6 juli 2020 tot en met 10 augustus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3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Hertogenbosch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.EPSG28992/DC.spatial">149084.453 411053.073</meta:user-defined>
    <meta:user-defined meta:name="DC.title">Verkeersbesluit gehandicaptenparkeerplaats Snellestraat 15</meta:user-defined>
    <meta:user-defined meta:name="OVERHEID.PostcodeHuisnummer/OVERHEIDop.postcodeHuisnummer">5211EM 15</meta:user-defined>
    <meta:user-defined meta:name="OVERHEIDop.straatnaam">Snelle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34831</meta:user-defined>
    <meta:user-defined meta:name="OVERHEIDop.StcrtID/DC.identifier">stcrt-2020-34831</meta:user-defined>
    <meta:user-defined meta:name="OVERHEIDop.versieInformatie"/>
  </office:meta>
</office:document-meta>
</file>