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parkeerplaats voor het opladen van elektrische voertuigen aan de Rondo</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span text:style-name="nadrukvet">
              <text:span text:style-name="nadrukcur">Inleiding</text:span>
            </text:span>
          </text:p>
            <text:p text:style-name="context.al">De gemeente heeft een verzoek ontvangen voor het aanwijzen en inrichten van een parkeerplaats voor het opladen van elektrische voertuigen in de Rondo ter hoogte van het pand Rondo 322.</text:p>
            <text:p text:style-name="context.al"/>
            <text:p text:style-name="context.al">Gelet op het Mandatenregister 2015 gemeente Sliedrecht waarin het college van burgemeester en wethouders deze bevoegdheid heeft gemandateerd aan de teammanger van het Team Ruimtelijke Ontwikkeling &amp; Economie, het betreft een bevoegdheid als genoemd in artikel 18, eerste lid, onder d. van de Wegenverkeerswet 1994 (WVW 1994);</text:p>
            <text:p text:style-name="context.al"/>
            <text:p text:style-name="context.al">Gelet op artikel 2 van de Wegenverkeerswet 1994;</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met het verkeersbesluit wordt beoogd om:</text:p>
            <text:p text:style-name="considerans.al">1. de vrijheid van het verkeer te waarborgen; </text:p>
            <text:p text:style-name="considerans.al">2. de door het verkeer veroorzaakte overlast, hinder of schade, alsmede de gevolgen voor het milieu te beperken;</text:p>
            <text:p text:style-name="considerans.al">3. het doelmatig en/of zuinig energiegebruik te bevorderen. </text:p>
            <text:p text:style-name="considerans.al">dat elektrische voertuigen geen directe uitstoot hebben en hierdoor bijdragen aan het verbeteren van de (lokale) luchtkwaliteit;</text:p>
            <text:p text:style-name="considerans.al">dat het voor het gebruik van elektrische voertuigen noodzakelijk is dat ze tijdig opgeladen kunnen worden;</text:p>
            <text:p text:style-name="considerans.al">dat de gemeente Sliedrecht het elektrisch autorijden wil stimuleren door, binnen vastgestelde beleidsregels, medewerking te verlenen aan gekwalificeerde marktpartijen voor het plaatsen van laadpalen in de openbare ruimte;</text:p>
            <text:p text:style-name="considerans.al">dat om optimaal gebruik van de laadvoorziening te kunnen maken het noodzakelijk is dat de naastgelegen parkeerplaats vrij blijft van voertuigen die niet aan het opladen zijn;</text:p>
            <text:p text:style-name="considerans.al">dat door Allego, een van de gekwalificeerde marktpartijen, aangetoond is dat er in de Rondo voldoende behoefte is aan een oplaadpaal;</text:p>
            <text:p text:style-name="considerans.al">dat het voor optimaal gebruik van de laadinfrastructuur wenselijk is dat een laadvoorziening twee parkeerplaatsen kan bedienen;</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het verkeersbesluit aan de werkgroep verkeer is voorgelegd en dat deze hiermee kan instemmen;</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 en dat de politie zich in het voorstel kan vi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1. Twee haakse parkeerplaatsen in de Rondo tegenover de huisnummers 322 en 324 aan te wijzen als parkeerplaatsen ten behoeve van het laden van elektrische voertuigen middels het plaatsen van bord E4 (parkeerplaats) van het RVV 1990 met onderbord “Opladen elektrische voertuigen”.</text:p>
            <text:p text:style-name="common-al"/>
            <text:p text:style-name="common-al"/>
            <text:p text:style-name="common-al">Sliedrecht, 1 juli 2020</text:p>
            <text:p text:style-name="common-al"/>
            <text:p text:style-name="common-al">Namens Burgemeester en Wethouders van Sliedrecht,</text:p>
            <text:p text:style-name="common-al">Team Ruimtelijke Ontwikkeling &amp; Economie</text:p>
            <text:p text:style-name="common-al">de teammanager,</text:p>
            <text:p text:style-name="common-al"/>
            <text:p text:style-name="common-al"/>
            <text:p text:style-name="last-al">G.A. Pleizier</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Het indienen van een bezwaarschrift houdt de werking van het besluit niet tegen. In spoedeisende gevallen kunt u de voorzieningenrechter van de Rechtbank Rotterdam, Postbus 50951, 3007 BM Rotterdam, verzoeken een voorlopige voorziening te treffen.</text:p>
          <text:p text:style-name="bezwaarschrift_al">Voor de behandeling van het een verzoek om voorlopige voorziening brengt de Rechtbank griffierecht in rekening. </text:p>
          <text:p text:style-name="bezwaarschrift_al"/>
          <text:p text:style-name="bezwaarschrift_a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2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82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82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liedrecht</meta:user-defined>
    <meta:user-defined meta:name="OVERHEID.Gemeente/DC.creator">Sliedrech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iedrecht - Parkeerplaats opladen elektrische voertuigen - Tegenover Rondo 322/324</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laadplaats voor elektrische voertuigen</meta:user-defined>
    <meta:user-defined meta:name="OVERHEIDop.verkeersbordcode">E4</meta:user-defined>
    <dc:language>nl</dc:language>
    <meta:user-defined meta:name="OVERHEID.EPSG28992/DC.spatial">110502.632 427070.288</meta:user-defined>
    <meta:user-defined meta:name="DC.title">Aanwijzen parkeerplaats voor het opladen van elektrische voertuigen aan de Rondo</meta:user-defined>
    <meta:user-defined meta:name="OVERHEID.PostcodeHuisnummer/OVERHEIDop.postcodeHuisnummer">3363LB 322</meta:user-defined>
    <meta:user-defined meta:name="OVERHEIDop.straatnaam">Rondo</meta:user-defined>
    <meta:user-defined meta:name="OVERHEIDop.woonplaats">Sliedrecht</meta:user-defined>
    <meta:user-defined meta:name="DCTERMS.W3CDTF/DCTERMS.available">2020-07-02</meta:user-defined>
    <meta:user-defined meta:name="OVERHEIDop.StcrtID/DC.identifier">stcrt-2020-34826</meta:user-defined>
    <meta:user-defined meta:name="DCTERMS.W3CDTF/OVERHEIDop.jaargang">2020</meta:user-defined>
    <meta:user-defined meta:name="OVERHEIDop.publicationIssue">34826</meta:user-defined>
    <meta:user-defined meta:name="OVERHEIDop.versieInformatie"/>
  </office:meta>
</office:document-meta>
</file>