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besluit m.e.r. voor Emtenbroekerdijk 46 te Kloosterhaar (zaaknummer: Z2020-0000543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hebben van Hoeve Advies op 24 april 2020 een aanmeldingsnotitie ontvangen voor de beoordeling van de m.e.r.-plicht. </text:p>
            <text:p text:style-name="common-al">De notitie behandelt de gevolgen van het omschakelen van het houden van vleeskuikenouderdieren naar het houden van (scharrel)vleeskuikens binnen de bestaande pluimveestallen. </text:p>
            <text:p text:style-name="common-al">De mogelijke milieubelasting is hierin voldoende omschreven om te kunnen beoordelen of sprake is van bijzondere omstandigheden. Er is geen sprake van bijzondere omstandigheden die kunnen leiden tot belangrijke nadelige milieugevolgen. </text:p>
            <text:p text:style-name="common-al"/>
            <text:p text:style-name="common-al">Het college heeft besloten dat geen milieueffectrapport opgesteld hoeft te worden. De milieubelasting afkomstig van de activiteit kan door de van toepassing zijnde wet- en regelgeving in voldoende mate worden ondervangen.</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p text:style-name="common-al">Nadere inlichtingen Omgevingsdienst IJsselland: 088 525 1050. Houd het zaaknummer bij de hand.</text:p>
            <text:p text:style-name="common-al"/>
            <text:p text:style-name="common-al"/>
            <text:p text:style-name="last-al">gemeente Hardenberg,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243693.974 505215.66</meta:user-defined>
    <meta:user-defined meta:name="DC.title">Beoordeling aanmeldingsbesluit m.e.r. voor Emtenbroekerdijk 46 te Kloosterhaar (zaaknummer: Z2020-00005437)</meta:user-defined>
    <meta:user-defined meta:name="OVERHEID.PostcodeHuisnummer/OVERHEIDop.postcodeHuisnummer">7694TJ 46</meta:user-defined>
    <meta:user-defined meta:name="OVERHEIDop.straatnaam">Emtenbroekerdijk</meta:user-defined>
    <meta:user-defined meta:name="OVERHEIDop.woonplaats">Kloosterhaar</meta:user-defined>
    <meta:user-defined meta:name="DCTERMS.W3CDTF/DCTERMS.available">2020-07-01</meta:user-defined>
    <meta:user-defined meta:name="DCTERMS.W3CDTF/OVERHEIDop.jaargang">2020</meta:user-defined>
    <meta:user-defined meta:name="OVERHEIDop.publicationIssue">34812</meta:user-defined>
    <meta:user-defined meta:name="OVERHEIDop.StcrtID/DC.identifier">stcrt-2020-34812</meta:user-defined>
    <meta:user-defined meta:name="OVERHEIDop.versieInformatie"/>
  </office:meta>
</office:document-meta>
</file>