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wijzigingsplan 'Bommelskoussedijk 76, Klaaswaal'ter inzag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oeksche Waard maken bekend dat het ontwerp-wijzigingsplan ‘Bommelskoussedijk 76, Klaaswaal’ met bijbehorende stukken ter inzage wordt gelegd. </text:p>
            <text:p text:style-name="common-al">
            <text:span text:style-name="nadrukvet">Inhoud en doel van het wijzigingsplan</text:span>
          </text:p>
            <text:p text:style-name="common-al">Het ontwerp-wijzigingsplan is opgesteld om via een wijzigingsprocedure de agrarische bestemming om te zetten naar een woonbestemming. Hiermee ontstaat meer gelegenheid om te parkeren.</text:p>
            <text:p text:style-name="common-al">
            <text:span text:style-name="nadrukvet">Ter inzage </text:span>
          </text:p>
            <text:p text:style-name="common-al">Het ontwerp-wijzigingsplan ‘Bommelskoussedijk 76, Klaaswaal’ ligt met alle bijlagen met ingang van 27 juni 2020 tot 8 augustus 2020 ter inzage. U kunt de stukken bekijken op de website <text:a xlink:href="http://www.ruimtelijkeplannen.nl/" xlink:type="simple">www.ruimtelijkeplannen.nl</text:a> (onder de IMRO-code NL.IMRO.1963.WPBommelkdk76KW19-ON01). </text:p>
            <text:p text:style-name="common-al">Wanneer u de stukken in het gemeentehuis wilt inzien, kunt u een afspraak maken met het team Omgeving, bereikbaar via telefoonnummer 140186.</text:p>
            <text:p text:style-name="common-al">
            <text:span text:style-name="nadrukvet">Indienen zienswijzen</text:span>
          </text:p>
            <text:p text:style-name="common-al">Iedereen kan een zienswijze (bij voorkeur schriftelijk) indienen tijdens de periode dat de stukken  ter inzage liggen. Het indienen van een zienswijze per e-mail is niet mogelijk.</text:p>
            <text:p text:style-name="common-al">Schriftelijke zienswijzen tegen het ontwerp-wijzigingsplan kunt u indienen bij de </text:p>
            <text:p text:style-name="common-al">bij het College van burgemeester en wethouders van de gemeente Hoeksche Waard. </text:p>
            <text:p text:style-name="common-al">Uw zienswijze tegen het ontwerp-wijzigingsplan kunt u richten aan:</text:p>
            <text:p text:style-name="common-al">Het college van burgemeester en wethouder van de gemeente Hoeksche Waard: </text:p>
            <text:p text:style-name="common-al">Postbus 2003</text:p>
            <text:p text:style-name="common-al">3260 EA Oud-Beijerland</text:p>
            <text:p text:style-name="common-al">onder vermelding van ‘zienswijze ontwerp-wijzigingsplan Bommelskoussedijk 76, Klaaswaal’.</text:p>
            <text:p text:style-name="common-al">Wilt u liever een mondelinge zienswijze indienen? Neemt u dan contact op met de hieronder vermelde persoon.</text:p>
            <text:p text:style-name="common-al">
            <text:span text:style-name="nadrukvet">Vragen?</text:span>
          </text:p>
            <text:p text:style-name="last-al">Voor vragen over het ontwerp-wijzigingsplan kunt u terecht bij Remko Advocaat, team Omgeving, bereikbaar via telefoonnummer 088-64737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790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4790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4790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63.WPBommelkdk76KW19-ON01</meta:user-defined>
    <meta:user-defined meta:name="OVERHEIDop.Ruimtelijkeplannen/DC.type">wijzigings- of uitwerkingsplan</meta:user-defined>
    <dc:language>nl</dc:language>
    <meta:user-defined meta:name="OVERHEID.Gemeente/DC.spatial">Hoeksche Waard</meta:user-defined>
    <meta:user-defined meta:name="OVERHEID.EPSG28992/DC.spatial">87652 420085</meta:user-defined>
    <meta:user-defined meta:name="DC.title">Ontwerp-wijzigingsplan 'Bommelskoussedijk 76, Klaaswaal'ter inzage</meta:user-defined>
    <meta:user-defined meta:name="OVERHEID.PostcodeHuisnummer/OVERHEIDop.postcodeHuisnummer">3286LP 76</meta:user-defined>
    <meta:user-defined meta:name="OVERHEIDop.straatnaam">Bommelskoussedijk</meta:user-defined>
    <meta:user-defined meta:name="OVERHEIDop.woonplaats">Klaaswaal</meta:user-defined>
    <meta:user-defined meta:name="DCTERMS.W3CDTF/DCTERMS.available">2020-06-26</meta:user-defined>
    <meta:user-defined meta:name="DCTERMS.W3CDTF/OVERHEIDop.jaargang">2020</meta:user-defined>
    <meta:user-defined meta:name="OVERHEIDop.publicationIssue">34790</meta:user-defined>
    <meta:user-defined meta:name="OVERHEIDop.StcrtID/DC.identifier">stcrt-2020-34790</meta:user-defined>
    <meta:user-defined meta:name="OVERHEIDop.versieInformatie"/>
  </office:meta>
</office:document-meta>
</file>